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9779836788946081" text:style-name="L1">
        <text:list-item>
          <text:p text:style-name="P2">Najpiękniejsze Młodsze Szczenię – Best Minor Puppy</text:p>
        </text:list-item>
        <text:list-item>
          <text:p text:style-name="P1"><text:s/>sędzia/judge: Małgorzata Zakrzewska -</text:p>
        </text:list-item>
        <text:list-item>
          <text:p text:style-name="P1">1.Polski Owczarek Nizinny IWA z Wielgowa wł.P.Krzyżostaniak nr.37</text:p>
        </text:list-item>
        <text:list-item>
          <text:p text:style-name="P1">2.?</text:p>
        </text:list-item>
        <text:list-item>
          <text:p text:style-name="P1">3.Lagotto Romagnolo-FELICITA Eminentia Canis wł.M.Choszcz nr.460</text:p>
        </text:list-item>
      </text:list>
      <text:p text:style-name="Standard"/>
      <text:list xml:id="list39392530" text:continue-numbering="true" text:style-name="L1">
        <text:list-item>
          <text:p text:style-name="P2"><text:s/>Najpiękniejsze Szczenię – Best Puppy </text:p>
        </text:list-item>
        <text:list-item>
          <text:p text:style-name="P1">sędzia/judge: Milena Seidel </text:p>
        </text:list-item>
        <text:list-item>
          <text:p text:style-name="P1">1.Samoyed -DORRIS OF ADELLE Arctic Menuet ,wł.A.Kubiak nr327</text:p>
        </text:list-item>
        <text:list-item>
          <text:p text:style-name="P1">2.Angielski Cocker Spaniel -GABRIELLE z Nadmorskiej Stanicy ,wł.I.Stankiewicz nr.411</text:p>
        </text:list-item>
        <text:list-item>
          <text:p text:style-name="P1">3.Bernardyn Krótkowłosy -BY MY MIRACLE Wielkopolski Bernardyn <text:s/>nr.55</text:p>
        </text:list-item>
        <text:list-item>
          <text:p text:style-name="P1">4.WHWT -FLAMES OF LOVE Vertragus ,wł.Justyna Skrobiszewska nr.268</text:p>
        </text:list-item>
        <text:list-item>
          <text:p text:style-name="P1"/>
        </text:list-item>
        <text:list-item>
          <text:p text:style-name="P2">Najpiękniejszy Junior – Best Junior</text:p>
        </text:list-item>
        <text:list-item>
          <text:p text:style-name="P1"><text:s/>sędzia/judge: Bogusława Szydłowicz-Polańczyk</text:p>
        </text:list-item>
        <text:list-item>
          <text:p text:style-name="P1">1.Angielski Springer Spaniel- PROFESSOR XAVIER Elater Polonica ,włA.M.Skórzewska nr 466</text:p>
        </text:list-item>
        <text:list-item>
          <text:p text:style-name="P1">2.Shipperke -Masterpiece of AllTime by Ahmed Boziev ,wł.D.Mikus-Koralewska nr41</text:p>
        </text:list-item>
        <text:list-item>
          <text:p text:style-name="P1">3.Basenji -AMERICAN GENTLEMAN FROM Zainabu wł.K.Chudzińska nr 312</text:p>
        </text:list-item>
        <text:list-item>
          <text:p text:style-name="P1">4.WHWT -THAT`S WHAT I LIKE Vertragus ,J.Skrobiszewska nr.270</text:p>
        </text:list-item>
      </text:list>
      <text:p text:style-name="Standard"/>
      <text:list xml:id="list39401955" text:continue-numbering="true" text:style-name="L1">
        <text:list-item>
          <text:p text:style-name="P1"><text:s/>-<text:span text:style-name="T1"> Najpiękniejszy Weteran – Best Veteran</text:span></text:p>
        </text:list-item>
        <text:list-item>
          <text:p text:style-name="P1"><text:s/>sędzia/judge: Ewa Szeliga-Szeremeta </text:p>
        </text:list-item>
        <text:list-item>
          <text:p text:style-name="P1">1.Jamnik dł.król.-BLACK DIAMOND Długie Cudo ,wł.G.Zapletal nr.281</text:p>
        </text:list-item>
        <text:list-item>
          <text:p text:style-name="P1">2.Gryfonik Brukselski -Afrodita Soldi CLIFF ,wł.E.Kućko nr 531</text:p>
        </text:list-item>
        <text:list-item>
          <text:p text:style-name="P1">3.?</text:p>
        </text:list-item>
        <text:list-item>
          <text:p text:style-name="P1">4.Chiński Grzywacz-LOVE ME Just Like Summer ,wł.A.Kawka nr523</text:p>
        </text:list-item>
        <text:list-item>
          <text:p text:style-name="P1"/>
        </text:list-item>
        <text:list-item>
          <text:p text:style-name="P2"><text:s/>Najpiękniejszy Pies Rasy Polskiej – </text:p>
        </text:list-item>
        <text:list-item>
          <text:p text:style-name="P1">Best Polish Breeds sędzia/judge: Tomasz Borkowski -</text:p>
        </text:list-item>
        <text:list-item>
          <text:p text:style-name="P1">1.PON FARMER z Wielgowa ,wł.R.Dąbkowski-Piotrowski nr.36</text:p>
        </text:list-item>
        <text:list-item>
          <text:p text:style-name="P1">2.Chart Polski TYMOTKA Divinacanis ,wł.S.Aalto nr584</text:p>
        </text:list-item>
        <text:list-item>
          <text:p text:style-name="P1">3.Gończy Polski -FRIGGA Mroczne Bractwo ,wł.M.Brzozowski nr362</text:p>
        </text:list-item>
        <text:list-item>
          <text:p text:style-name="P1">4.Polski Owczarek Podhalański -KRZEPKI BACA Alpejskie Zauroczenie ,w.K.Luboński nr 40</text:p>
        </text:list-item>
        <text:list-item>
          <text:p text:style-name="P1"/>
        </text:list-item>
        <text:list-item>
          <text:p text:style-name="P2"><text:s/>Najpiękniejszy Pies Oddziału Słupskiego – Grand Prix Słupsk</text:p>
        </text:list-item>
        <text:list-item>
          <text:p text:style-name="P1"><text:s/>sędzia/judge: Piotr Król </text:p>
        </text:list-item>
        <text:list-item>
          <text:p text:style-name="P1">1.Angielski Cocker Spaniel- FRANCIS Satin Noir ,wł.B.Oniszczuk nr416</text:p>
        </text:list-item>
        <text:list-item>
          <text:p text:style-name="P1">2. Angielski Cocker Spaniel-WERONIKA Eluda ,Wł.A.Parzyńska nr422</text:p>
        </text:list-item>
        <text:list-item>
          <text:p text:style-name="P1">3..Jamnik dł.król.-BLACK DIAMOND Długie Cudo ,wł.G.Zapletal nr.281</text:p>
        </text:list-item>
        <text:list-item>
          <text:p text:style-name="P1">4.Doberman -ALPHA ALTAIR JOHNIE WALKER wł.P.Sielecki,S.Haidaher nr110</text:p>
        </text:list-item>
        <text:list-item>
          <text:p text:style-name="P1">.</text:p>
        </text:list-item>
        <text:list-item>
          <text:p text:style-name="P1">- Wybory w grupach FCI </text:p>
        </text:list-item>
        <text:list-item>
          <text:p text:style-name="P1">–<text:span text:style-name="T1"> Best of Group 1</text:span> sędzia/judge: Małgorzata Supronowicz</text:p>
        </text:list-item>
        <text:list-item>
          <text:p text:style-name="P1">1.Owczarek staroangielski Bobtail -Macoes GENESIS wł.D.Bodzioch nr 30</text:p>
        </text:list-item>
        <text:list-item>
          <text:p text:style-name="P1">2.PON FARMER z Wielgowa ,wł.R.Dąbkowski-Piotrowski nr.36</text:p>
        </text:list-item>
        <text:list-item>
          <text:p text:style-name="P1">3.Shipperke -Masterpiece of AllTime by Ahmed Boziev ,wł.D.Mikus-Koralewska nr41</text:p>
        </text:list-item>
        <text:list-item>
          <text:p text:style-name="P1">4.Border Collie -BESSY Natalaland wł.K.Kardaś nr12</text:p>
        </text:list-item>
        <text:list-item>
          <text:p text:style-name="P1"><text:soft-page-break/><text:s/><text:span text:style-name="T1">Best of Group 2</text:span></text:p>
        </text:list-item>
        <text:list-item>
          <text:p text:style-name="P1"><text:s/>sędzia/judge: Jarosław Grunt </text:p>
        </text:list-item>
        <text:list-item>
          <text:p text:style-name="P1">1.Doberman -ALPHA ALTAIR JOHNIE WALKER wł.P.Sielecki,S.Haidaher nr110</text:p>
        </text:list-item>
        <text:list-item>
          <text:p text:style-name="P1">2.Czarny Terier-BACARAT Świat Legendy wł.S.Pustułka nr104</text:p>
        </text:list-item>
        <text:list-item>
          <text:p text:style-name="P1">3.Rottweiler -RAMZES Kwanita wł.P.Mączkowski nr 164</text:p>
        </text:list-item>
        <text:list-item>
          <text:p text:style-name="P1">4.Bernardyn dł.- ZORBA Wielkopolski Bernardyn <text:s/>wł.M.Kubacha</text:p>
        </text:list-item>
        <text:list-item>
          <text:p text:style-name="P1"/>
        </text:list-item>
        <text:list-item>
          <text:p text:style-name="P1"><text:span text:style-name="T1">Best of Group 3 </text:span></text:p>
        </text:list-item>
        <text:list-item>
          <text:p text:style-name="P1">sędzia/judge: Krzysztof Czechowski </text:p>
        </text:list-item>
        <text:list-item>
          <text:p text:style-name="P1">1.Bedlington Terrier-JOLENE Stars from Three City wł.M.Orłowska nr210</text:p>
        </text:list-item>
        <text:list-item>
          <text:p text:style-name="P1">2.WHWT-Ashgate STAR GAZER wł.J.P.Skrobiszewskie nr 267</text:p>
        </text:list-item>
        <text:list-item>
          <text:p text:style-name="P1">3.Terier szkocki -POSH SPICE OF Dominoscots wł.D.Kubisz nr 261</text:p>
        </text:list-item>
        <text:list-item>
          <text:p text:style-name="P1">4.Bulterrier Miniaturowy -Moolti Elite wł.M.Flaks nr223</text:p>
        </text:list-item>
        <text:list-item>
          <text:p text:style-name="P1"/>
        </text:list-item>
        <text:list-item>
          <text:p text:style-name="P1"><text:span text:style-name="T1">Best of Group 4 </text:span></text:p>
        </text:list-item>
        <text:list-item>
          <text:p text:style-name="P1">sędzia/judge: Małgorzata Lorenc </text:p>
        </text:list-item>
        <text:list-item>
          <text:p text:style-name="P1">1.Jamnik dł.król.-BLACK DIAMOND Długie Cudo ,wł.G.Zapletal nr.281</text:p>
        </text:list-item>
        <text:list-item>
          <text:p text:style-name="P1">2.?</text:p>
        </text:list-item>
        <text:list-item>
          <text:p text:style-name="P1">3.jamnik kr.stand.I`M RUDOLF VALENTINO Aishwarya Vera wł.W.Zaborowska nr292</text:p>
        </text:list-item>
        <text:list-item>
          <text:p text:style-name="P1">4.jamnik szorst.min. DIUNA Red Horses wł.B.Żyder nr296</text:p>
        </text:list-item>
        <text:list-item>
          <text:p text:style-name="P1"/>
        </text:list-item>
        <text:list-item>
          <text:p text:style-name="P2">Best of Group5 </text:p>
        </text:list-item>
        <text:list-item>
          <text:p text:style-name="P1">sędzia/judge: Ewa Szeliga-Szeremeta </text:p>
        </text:list-item>
        <text:list-item>
          <text:p text:style-name="P1">1.Basenji -AMERICAN GENTLEMAN FROM Zainabu wł.K.Chudzińska nr 312</text:p>
        </text:list-item>
        <text:list-item>
          <text:p text:style-name="P1">2.Akita Amerykańska -Chicago Wizard Canis-Guard wł.P.Deyk nr306</text:p>
        </text:list-item>
        <text:list-item>
          <text:p text:style-name="P1">3.Samoyed – LAST IMPERIA OF LUCIFER Sateenkaari wł.P.Szymańska,E.Kwiatkowska nr332</text:p>
        </text:list-item>
        <text:list-item>
          <text:p text:style-name="P1">4.Szpic miniaturowy Pomeranian -CHOCO Stado Tanona wł.J.Tanona</text:p>
        </text:list-item>
      </text:list>
      <text:p text:style-name="Standard"><text:s text:c="13"/></text:p>
      <text:list xml:id="list39386782" text:continue-numbering="true" text:style-name="L1">
        <text:list-item>
          <text:p text:style-name="P1"><text:span text:style-name="T1">Best of Group 6</text:span></text:p>
        </text:list-item>
        <text:list-item>
          <text:p text:style-name="P1"><text:s/>sędzia/judge: Tomasz Borkowski </text:p>
        </text:list-item>
        <text:list-item>
          <text:p text:style-name="P1">1.Alpejski Gończy Krótkonożny -PIORUN z Kojca Diany wł.L.Żymierski nr 344</text:p>
        </text:list-item>
        <text:list-item>
          <text:p text:style-name="P1">2.Gończy Polski -FRIGGA Mroczne Bractwo ,wł.M.Brzozowski nr362</text:p>
        </text:list-item>
        <text:list-item>
          <text:p text:style-name="P1">3.Dalmatyńczyk -THE ALCHEMIST Dinaradals wł.J.Krupińska nr 356</text:p>
        </text:list-item>
        <text:list-item>
          <text:p text:style-name="P1">4.Basset Hound- Ceppelin FOSTER wł.E.Pietkiewicz-Kamińska nr 347</text:p>
        </text:list-item>
        <text:list-item>
          <text:p text:style-name="P1"/>
        </text:list-item>
        <text:list-item>
          <text:p text:style-name="P1"><text:span text:style-name="T1">Best of Group 7 </text:span></text:p>
        </text:list-item>
        <text:list-item>
          <text:p text:style-name="P1">sędzia/judge: Bogusława Szydłowicz-Polańczyk </text:p>
        </text:list-item>
      </text:list>
      <text:p text:style-name="Standard"><text:s text:c="13"/>1.wyżeł węgierski kr.-MARA Ruda Szata wł.A.Nowacka nr 399</text:p>
      <text:list xml:id="list2888069776976037407" text:style-name="L2">
        <text:list-item>
          <text:list>
            <text:list-item>
              <text:list>
                <text:list-item>
                  <text:p text:style-name="P3">wyżeł weimarski kr.-DELUSSION Gray Arrow wł.K.Hadyńska nr391</text:p>
                </text:list-item>
                <text:list-item>
                  <text:p text:style-name="P3">wyżeł włoski szorst.BUONA SERA <text:s/>z Arislandu wł.J.Konkiel nr 401</text:p>
                </text:list-item>
                <text:list-item>
                  <text:p text:style-name="P3">seter szkocki gordon-GANDALF Black Ivy wł.T.Mondry nr377</text:p>
                  <text:p text:style-name="P3"/>
                </text:list-item>
              </text:list>
            </text:list-item>
          </text:list>
        </text:list-item>
      </text:list>
      <text:list xml:id="list39385836" text:continue-list="list39386782" text:style-name="L1">
        <text:list-item>
          <text:p text:style-name="P1"><text:span text:style-name="T1">Best of Group</text:span>8 </text:p>
        </text:list-item>
        <text:list-item>
          <text:p text:style-name="P1">sędzia/judge: Milena Seidel </text:p>
        </text:list-item>
        <text:list-item>
          <text:p text:style-name="P1">1.springer spaniel ang.-Lordsett FATAMORGANA wł.K.Moskot nr467</text:p>
        </text:list-item>
        <text:list-item>
          <text:p text:style-name="P1">2.golden retriever -FULL MOON Anarchia Box wł.A.E.Sadowscy</text:p>
        </text:list-item>
        <text:list-item>
          <text:p text:style-name="P1">3.nova scotia duck tolling retriever wł.JELLO SHOTS FromCashel Vale wł.P.Nilsson nr464</text:p>
        </text:list-item>
        <text:list-item>
          <text:p text:style-name="P1">4.Lagotto romagnolo -I Birbanti Sul Divano NOBO <text:s/>wł.J.A.Kowaluk nr 458</text:p>
        </text:list-item>
        <text:list-item>
          <text:p text:style-name="P1"><text:soft-page-break/></text:p>
        </text:list-item>
        <text:list-item>
          <text:p text:style-name="P1"><text:span text:style-name="T1">Best of Group </text:span>9</text:p>
        </text:list-item>
        <text:list-item>
          <text:p text:style-name="P1"><text:s/>sędzia/judge: Małgorzata Zakrzewska</text:p>
        </text:list-item>
        <text:list-item>
          <text:p text:style-name="P1">1.Shih Tzu -ZAKOCHAJ SIĘ Blonde Ambition wł.A.Pluta nr567</text:p>
        </text:list-item>
        <text:list-item>
          <text:p text:style-name="P1">2.pudel sredni-NICE STEPS FOR ME ONLY <text:s/>wł.J.Nad nr 560</text:p>
        </text:list-item>
        <text:list-item>
          <text:p text:style-name="P1">3.mops -Magit Style ARROKA AS ROBLE wł.I.Naydenova nr540</text:p>
        </text:list-item>
        <text:list-item>
          <text:p text:style-name="P1">4.maltańczyk JASPER of Angela White wł.A.Olba nr.536</text:p>
        </text:list-item>
        <text:list-item>
          <text:p text:style-name="P1"/>
        </text:list-item>
        <text:list-item>
          <text:p text:style-name="P1"><text:span text:style-name="T1">Best of Group</text:span> 10</text:p>
        </text:list-item>
        <text:list-item>
          <text:p text:style-name="P1"><text:s/>sędzia/judge: Jarosław Grunt </text:p>
        </text:list-item>
        <text:list-item>
          <text:p text:style-name="P1">1.chart angielski whippet -Brilliant Pearl`sEasy Breezy wł.K.Kozioł,K.Buła nr605</text:p>
        </text:list-item>
        <text:list-item>
          <text:p text:style-name="P1">2.chart perski saluki -KAMA Sannatis wł.M.Rejmer nr 581</text:p>
        </text:list-item>
        <text:list-item>
          <text:p text:style-name="P1">3.Chart Polski TYMOTKA Divinacanis ,wł.S.Aalto nr584</text:p>
        </text:list-item>
        <text:list-item>
          <text:p text:style-name="P1">4.chart afgański -ENJOY THE SILENCE Magnificus Amicum wł.W.Gierczyk nr578</text:p>
        </text:list-item>
        <text:list-item>
          <text:p text:style-name="P1"/>
        </text:list-item>
        <text:list-item>
          <text:p text:style-name="P2">NAJPIĘKNIEJSZY PIES WYSTAWY – BEST IN SHOW</text:p>
        </text:list-item>
        <text:list-item>
          <text:p text:style-name="P1"><text:s/>sędzia/judge: RENATA NIKLASIEWICZ </text:p>
        </text:list-item>
        <text:list-item>
          <text:p text:style-name="P1"/>
        </text:list-item>
        <text:list-item>
          <text:p text:style-name="P1">1.chart angielski whippet -Brilliant Pearl`sEasy Breezy wł.K.Kozioł,K.Buła nr605</text:p>
        </text:list-item>
        <text:list-item>
          <text:p text:style-name="P1">2.Doberman -ALPHA ALTAIR JOHNIE WALKER wł.P.Sielecki,S.Haidaher nr110</text:p>
        </text:list-item>
        <text:list-item>
          <text:p text:style-name="P1">3.Shih Tzu -ZAKOCHAJ SIĘ Blonde Ambition wł.A.Pluta nr567</text:p>
        </text:list-item>
        <text:list-item>
          <text:p text:style-name="P1">4.springer spaniel ang.-Lordsett FATAMORGANA wł.K.Moskot nr46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wiązek Kynologiczny w Polsce Oddział w Słupsku </meta:initial-creator>
    <meta:creation-date>2020-11-01T15:55:27.50</meta:creation-date>
    <meta:document-statistic meta:table-count="0" meta:image-count="0" meta:object-count="0" meta:page-count="3" meta:paragraph-count="103" meta:word-count="735" meta:character-count="5346"/>
    <dc:date>2020-11-01T19:17:12.94</dc:date>
    <dc:creator>Związek Kynologiczny w Polsce Oddział w Słupsku </dc:creator>
    <meta:editing-duration>PT2M8S</meta:editing-duration>
    <meta:editing-cycles>1</meta:editing-cycles>
    <meta:generator>OpenOffice/4.1.1$Win32 OpenOffice.org_project/411m6$Build-9775</meta:generator>
  </office:meta>
</office:document-meta>
</file>