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Open Sans" svg:font-family="'Open Sans'"/>
    <style:font-face style:name="Arial1" svg:font-family="Arial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44375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818ba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9e451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707070" style:font-name="Open Sans" fo:font-size="11.25pt" fo:letter-spacing="normal" fo:font-style="normal" fo:font-weight="normal" officeooo:paragraph-rsid="001417a1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707070" style:font-name="Open Sans" fo:font-size="11.25pt" fo:letter-spacing="normal" fo:font-style="normal" fo:font-weight="normal" officeooo:rsid="00144375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707070" style:font-name="Open Sans" fo:font-size="11.25pt" fo:letter-spacing="normal" fo:font-style="normal" fo:font-weight="normal" officeooo:rsid="0016bec0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707070" style:font-name="Open Sans" fo:font-size="11.25pt" fo:letter-spacing="normal" fo:font-style="normal" fo:font-weight="normal" officeooo:rsid="001818ba" officeooo:paragraph-rsid="001818ba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707070" fo:letter-spacing="normal"/>
    </style:style>
    <style:style style:name="T1" style:family="text">
      <style:text-properties fo:font-variant="normal" fo:text-transform="none" fo:color="#ff0000" style:font-name="Open Sans" fo:font-size="11.25pt" fo:letter-spacing="normal" fo:font-style="normal" fo:font-weight="bold"/>
    </style:style>
    <style:style style:name="T2" style:family="text">
      <style:text-properties fo:font-variant="normal" fo:text-transform="none" fo:color="#ff0000" style:font-name="Open Sans" fo:font-size="11.25pt" fo:letter-spacing="normal" fo:font-style="normal" fo:font-weight="bold" officeooo:rsid="00152742"/>
    </style:style>
    <style:style style:name="T3" style:family="text">
      <style:text-properties fo:font-variant="normal" fo:text-transform="none" fo:color="#ff0000" style:font-name="Open Sans" fo:font-size="11.25pt" fo:letter-spacing="normal" fo:font-style="normal" fo:font-weight="bold" officeooo:rsid="0016bec0"/>
    </style:style>
    <style:style style:name="T4" style:family="text">
      <style:text-properties fo:font-variant="normal" fo:text-transform="none" fo:color="#ff0000" fo:letter-spacing="normal"/>
    </style:style>
    <style:style style:name="T5" style:family="text">
      <style:text-properties fo:font-variant="normal" fo:text-transform="none" fo:color="#707070" style:font-name="Open Sans" fo:font-size="11.25pt" fo:letter-spacing="normal" fo:font-style="normal" fo:font-weight="normal"/>
    </style:style>
    <style:style style:name="T6" style:family="text">
      <style:text-properties fo:font-variant="normal" fo:text-transform="none" fo:color="#707070" style:font-name="Open Sans" fo:font-size="11.25pt" fo:letter-spacing="normal" fo:font-style="normal" fo:font-weight="normal" officeooo:rsid="00125051"/>
    </style:style>
    <style:style style:name="T7" style:family="text">
      <style:text-properties fo:font-variant="normal" fo:text-transform="none" fo:color="#707070" style:font-name="Open Sans" fo:font-size="11.25pt" fo:letter-spacing="normal" fo:font-style="normal" fo:font-weight="normal" officeooo:rsid="001417a1"/>
    </style:style>
    <style:style style:name="T8" style:family="text">
      <style:text-properties fo:font-variant="normal" fo:text-transform="none" fo:color="#707070" style:font-name="Open Sans" fo:font-size="11.25pt" fo:letter-spacing="normal" fo:font-style="normal" fo:font-weight="normal" officeooo:rsid="00144375"/>
    </style:style>
    <style:style style:name="T9" style:family="text">
      <style:text-properties fo:font-variant="normal" fo:text-transform="none" fo:color="#707070" style:font-name="Open Sans" fo:font-size="11.25pt" fo:letter-spacing="normal" fo:font-style="normal" fo:font-weight="normal" officeooo:rsid="0016bec0"/>
    </style:style>
    <style:style style:name="T10" style:family="text">
      <style:text-properties fo:font-variant="normal" fo:text-transform="none" fo:color="#707070" style:font-name="Open Sans" fo:font-size="11.25pt" fo:letter-spacing="normal" fo:font-style="normal" fo:font-weight="normal" officeooo:rsid="001818ba"/>
    </style:style>
    <style:style style:name="T11" style:family="text">
      <style:text-properties fo:font-variant="normal" fo:text-transform="none" fo:color="#707070" style:font-name="Open Sans" fo:font-size="11.25pt" fo:letter-spacing="normal" fo:font-style="normal" fo:font-weight="normal" officeooo:rsid="0019ba57"/>
    </style:style>
    <style:style style:name="T12" style:family="text">
      <style:text-properties fo:font-variant="normal" fo:text-transform="none" fo:color="#707070" style:font-name="Open Sans" fo:font-size="11.25pt" fo:letter-spacing="normal" fo:font-style="normal" fo:font-weight="normal" officeooo:rsid="0019e451"/>
    </style:style>
    <style:style style:name="T13" style:family="text">
      <style:text-properties fo:font-variant="normal" fo:text-transform="none" fo:color="#707070" style:font-name="Open Sans" fo:font-size="11.25pt" fo:letter-spacing="normal" fo:font-style="normal" fo:font-weight="bold"/>
    </style:style>
    <style:style style:name="T14" style:family="text">
      <style:text-properties fo:font-variant="normal" fo:text-transform="none" fo:color="#707070" style:font-name="Open Sans" fo:font-size="11.25pt" fo:letter-spacing="normal" fo:font-style="normal" fo:font-weight="bold" officeooo:rsid="00144375"/>
    </style:style>
    <style:style style:name="T15" style:family="text">
      <style:text-properties fo:font-variant="normal" fo:text-transform="none" fo:color="#000000" style:font-name="Open Sans" fo:font-size="11.25pt" fo:letter-spacing="normal" fo:font-style="normal" fo:font-weight="normal"/>
    </style:style>
    <style:style style:name="T16" style:family="text">
      <style:text-properties fo:font-variant="normal" fo:text-transform="none" fo:color="#000000" style:font-name="Open Sans" fo:font-size="11.25pt" fo:letter-spacing="normal" fo:font-style="normal" fo:font-weight="normal" officeooo:rsid="0016bec0"/>
    </style:style>
    <style:style style:name="T17" style:family="text">
      <style:text-properties fo:font-variant="normal" fo:text-transform="none" fo:color="#333333" style:font-name="Helvetica Neue" fo:font-size="10.5pt" fo:letter-spacing="normal" fo:font-style="normal" fo:font-weight="normal" officeooo:rsid="0016bec0"/>
    </style:style>
    <style:style style:name="T18" style:family="text">
      <style:text-properties fo:font-variant="normal" fo:text-transform="none" fo:color="#333333" style:font-name="Helvetica Neue" fo:font-size="10.5pt" fo:letter-spacing="normal" fo:font-style="normal" fo:font-weight="normal" officeooo:rsid="0019e451"/>
    </style:style>
    <style:style style:name="T19" style:family="text">
      <style:text-properties fo:color="#000000"/>
    </style:style>
    <style:style style:name="T20" style:family="text">
      <style:text-properties fo:color="#000000" officeooo:rsid="001417a1"/>
    </style:style>
    <style:style style:name="T21" style:family="text">
      <style:text-properties fo:color="#000000" officeooo:rsid="0016bec0"/>
    </style:style>
    <style:style style:name="T22" style:family="text">
      <style:text-properties fo:color="#000000" officeooo:rsid="001818ba"/>
    </style:style>
    <style:style style:name="T23" style:family="text">
      <style:text-properties style:text-line-through-style="none" style:text-line-through-type="none" style:font-name="Linux Libertine G" fo:font-style="italic" officeooo:rsid="001417a1" style:font-style-asian="italic" style:font-weight-asian="normal" style:font-style-complex="italic" style:font-weight-complex="normal"/>
    </style:style>
    <style:style style:name="T24" style:family="text">
      <style:text-properties style:text-line-through-style="none" style:text-line-through-type="none" style:text-position="0% 100%" style:font-name="Noto Sans" fo:font-size="12pt" style:text-underline-style="none" officeooo:rsid="00144375" style:font-size-asian="10.5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text-line-through-style="none" style:text-line-through-type="none" style:text-position="0% 100%" style:font-name="Noto Sans" fo:font-size="12pt" style:text-underline-style="none" officeooo:rsid="0016bec0" style:font-size-asian="10.5pt" style:font-style-asian="normal" style:font-weight-asian="normal" style:font-size-complex="12pt" style:font-style-complex="normal" style:font-weight-complex="normal"/>
    </style:style>
    <style:style style:name="T26" style:family="text">
      <style:text-properties officeooo:rsid="0014ef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4"> </text:span></text:span><text:span text:style-name="Strong_20_Emphasis"><text:span text:style-name="T1">OBSADA SĘDZIOWSKA </text:span></text:span><text:span text:style-name="Strong_20_Emphasis"><text:span text:style-name="T2">na <text:s/>XXVII</text:span></text:span><text:span text:style-name="Strong_20_Emphasis"><text:span text:style-name="T3">I</text:span></text:span><text:span text:style-name="Strong_20_Emphasis"><text:span text:style-name="T2"> KWPR Ustka <text:s/>1</text:span></text:span><text:span text:style-name="Strong_20_Emphasis"><text:span text:style-name="T3">9</text:span></text:span><text:span text:style-name="Strong_20_Emphasis"><text:span text:style-name="T2">,09,2021 </text:span></text:span></text:p>
      <text:p text:style-name="P4"><text:span text:style-name="T5"><text:line-break/></text:span><text:span text:style-name="Strong_20_Emphasis"><text:span text:style-name="T13">1 Grupa</text:span></text:span><text:span text:style-name="T5"><text:line-break/>- </text:span><text:span text:style-name="T9">Aleksander Skrzyński</text:span><text:span text:style-name="T5"> - Owczarki Niemiecki</text:span></text:p>
      <text:p text:style-name="P4"><text:span text:style-name="T5">-</text:span><text:span text:style-name="T12"> Joanna Adamowska -</text:span><text:span text:style-name="T18">Bearded Collie</text:span><text:span text:style-name="T12"> <text:s/>, </text:span><text:span text:style-name="T18">Owczarek australijski (typ amerykański</text:span><text:span text:style-name="T12"> ,</text:span><text:span text:style-name="T18"> Owczarek szetlandzki ,Owczarek szkocki długowsłosy ,Owczarek szkocki krótkowłosy </text:span><text:span text:style-name="T5"><text:line-break/>-</text:span><text:span text:style-name="T9">Wiesława Misterka-Kluska</text:span><text:span text:style-name="T5">- pozostałe rasy<text:line-break/></text:span><text:span text:style-name="Strong_20_Emphasis"><text:span text:style-name="T13">2 Grupa</text:span></text:span><text:span text:style-name="T5"><text:line-break/></text:span><text:span text:style-name="T15">- </text:span><text:span text:style-name="T16">Jarosław Grunt</text:span><text:span text:style-name="T15">-</text:span></text:p>
      <text:p text:style-name="P5">Aidi ,Appenzeller ,Bernardyn,Berneński pies pasterski,<text:line-break/>Buldog angielski,Bullmastiff,Cane Corso Italiano,Dog<text:line-break/>argentyński, Dog niemiecki , Dog z Majorki, Dogue de<text:line-break/>Bordeaux ,Duży szwajcarski pies pasterski, Entlebucher,<text:line-break/>Fila Brasileiro,Hovawart, Kangal, Kraski Ovcar ,<text:line-break/>,Landseer,Leonberger,Mastif angielski, Mastif<text:line-break/>hiszpański,Mastif neapolitański ,Mastif pirenejski, Mastif<text:line-break/>tybetański,Nowofundland ,Owczarek kaukaski ,Owczarek<text:line-break/>środkowoazjatycki,Pirenejski pies górski,Shar Pei ,Tornjak,<text:line-break/>Broholmer ,Tosa,Ciobaescu Romanescu<text:line-break/><text:span text:style-name="T19">- </text:span><text:span text:style-name="T22">Joanna Adamowska</text:span><text:span text:style-name="T20"> </text:span>- sznaucery ,pinczery,czarny terier rosyjski</text:p>
      <text:p text:style-name="P5"><text:span text:style-name="T23">-</text:span><text:span text:style-name="T24">Lidia Pastuszak -</text:span><text:span text:style-name="T25">Rottweiler</text:span><text:line-break/><text:span text:style-name="T19">-</text:span><text:span text:style-name="T21">Magdalena Kozłowska</text:span>- pozostałe rasy</text:p>
      <text:p text:style-name="P1"><text:span text:style-name="T5"><text:line-break/></text:span><text:span text:style-name="Strong_20_Emphasis"><text:span text:style-name="T13">3 Grupa</text:span></text:span><text:span text:style-name="T5"><text:line-break/>- </text:span><text:span text:style-name="T9">Magdalena Kozłowska</text:span><text:span text:style-name="T6"> </text:span><text:span text:style-name="T5">- teriery typ</text:span><text:span text:style-name="T6">u bull </text:span><text:span text:style-name="T5"><text:line-break/>-</text:span><text:span text:style-name="T9">Małgorzata Zakrzewska</text:span><text:span text:style-name="T7"> </text:span><text:span text:style-name="T5"><text:s/>- pozostałe rasy</text:span></text:p>
      <text:p text:style-name="P1"><text:span text:style-name="T5"><text:line-break/></text:span><text:span text:style-name="Strong_20_Emphasis"><text:span text:style-name="T13">4 Grupa</text:span></text:span><text:span text:style-name="T5"><text:line-break/>- </text:span><text:span text:style-name="T9">Maria Bruska</text:span></text:p>
      <text:p text:style-name="P7"/>
      <text:p text:style-name="P1"><text:span text:style-name="Strong_20_Emphasis"><text:span text:style-name="T13">5 Grupa</text:span></text:span><text:span text:style-name="T5"><text:line-break/>-</text:span><text:span text:style-name="T9">Mirosław Olejnik</text:span></text:p>
      <text:p text:style-name="P1"><text:span text:style-name="T5"><text:line-break/></text:span><text:span text:style-name="Strong_20_Emphasis"><text:span text:style-name="T13">6 Grupa</text:span></text:span><text:span text:style-name="T5"><text:line-break/></text:span><text:span text:style-name="T9">Maria Bruska</text:span></text:p>
      <text:p text:style-name="P3"><text:span text:style-name="T17">Alpejski gończy krótkonożny</text:span><text:span text:style-name="T9"> ,</text:span><text:span text:style-name="T17">Basset Hound</text:span><text:span text:style-name="T9"> ,</text:span><text:span text:style-name="T17">Beagle</text:span><text:span text:style-name="T9"> ,</text:span><text:span text:style-name="T10">Posokowiec Bawarski , Posokowiec Hanowerski</text:span></text:p>
      <text:p text:style-name="P8">-Małgorzata Lorenc -pozostałe rasy </text:p>
      <text:p text:style-name="P7"/>
      <text:p text:style-name="P2"><text:soft-page-break/><text:span text:style-name="T5"><text:line-break/></text:span><text:span text:style-name="Strong_20_Emphasis"><text:span text:style-name="T13">7 Grupa</text:span></text:span><text:span text:style-name="T5"><text:line-break/>-</text:span><text:span text:style-name="T10">Małgorzata Lorenc </text:span><text:span text:style-name="T8"><text:s/>-pozostałe rasy</text:span></text:p>
      <text:p text:style-name="P2"><text:span text:style-name="T5">-</text:span><text:span text:style-name="T10">Aleksander Skrzyński</text:span><text:span text:style-name="T8">-</text:span></text:p>
      <text:p text:style-name="P2"><text:span text:style-name="T8">seter irlandzki ,seter angielski , seter szkocki</text:span><text:span text:style-name="T5"><text:line-break/></text:span><text:span text:style-name="Strong_20_Emphasis"><text:span text:style-name="T13">8 Grupa</text:span></text:span><text:span text:style-name="T5"><text:line-break/>-</text:span><text:span text:style-name="T10">Mirosław Olejnik </text:span><text:span text:style-name="T5">- <text:s/></text:span><text:span text:style-name="T8"><text:s/></text:span><text:span text:style-name="T11">Retrievery</text:span><text:span text:style-name="T5"><text:line-break/>-</text:span><text:span text:style-name="T10">Aleksander Skrzyński</text:span><text:span text:style-name="T8"> </text:span><text:span text:style-name="T5">- pozostałe</text:span></text:p>
      <text:p text:style-name="P1"><text:span text:style-name="T5"><text:line-break/></text:span><text:span text:style-name="Strong_20_Emphasis"><text:span text:style-name="T13">9 Gru</text:span></text:span><text:span text:style-name="Strong_20_Emphasis"><text:span text:style-name="T14">pa</text:span></text:span><text:span text:style-name="T5"><text:line-break/>- </text:span><text:span text:style-name="T11">Magdalena Kozłowska</text:span><text:span text:style-name="T5"> -Boston Terrier,Chiński grzywacz ,<text:line-break/>Lhasa Apso,Mops,Pekińczyk,Sih Tzu, Spaniel<text:line-break/>tybetański , Terier Tybetański<text:line-break/>-</text:span><text:span text:style-name="T11">Sebastian Harnik </text:span><text:span text:style-name="T5">- pozostałe</text:span></text:p>
      <text:p text:style-name="P1"><text:span text:style-name="T5"><text:line-break/></text:span><text:span text:style-name="Strong_20_Emphasis"><text:span text:style-name="T13">10 Grupa</text:span></text:span><text:span text:style-name="T5"><text:line-break/>-</text:span><text:span text:style-name="T11">Tomasz Kuszyk </text:span></text:p>
      <text:p text:style-name="P9"> <text:span text:style-name="T26">Rasy Nieuznane -Tomasz Kuszyk</text:span></text:p>
      <text:p text:style-name="P1"><text:span text:style-name="Strong_20_Emphasis"><text:span text:style-name="T13"/>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Open Sans" svg:font-family="'Open Sans'"/>
    <style:font-face style:name="Arial1" svg:font-family="Arial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2T11:05:02.955000000</meta:creation-date>
    <meta:print-date>2021-08-12T12:50:27.089000000</meta:print-date>
    <dc:date>2021-08-12T13:19:07.433000000</dc:date>
    <meta:editing-duration>PT15M41S</meta:editing-duration>
    <meta:editing-cycles>3</meta:editing-cycles>
    <meta:generator>LibreOffice/6.2.0.3$Windows_x86 LibreOffice_project/98c6a8a1c6c7b144ce3cc729e34964b47ce25d62</meta:generator>
    <meta:document-statistic meta:table-count="0" meta:image-count="0" meta:object-count="0" meta:page-count="2" meta:paragraph-count="17" meta:word-count="204" meta:character-count="1684" meta:non-whitespace-character-count="1476"/>
  </office:meta>
</office:document-meta>
</file>