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8307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f8307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0d38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0d91c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23741"/>
    </style:style>
    <style:style style:name="T1" style:family="text">
      <style:text-properties fo:font-variant="normal" fo:text-transform="none" fo:color="#ff0000" loext:opacity="100%" style:font-name="Open Sans" fo:font-size="11.25pt" fo:letter-spacing="normal" fo:font-style="normal" fo:font-weight="bold" officeooo:rsid="0020afb2"/>
    </style:style>
    <style:style style:name="T2" style:family="text">
      <style:text-properties fo:font-variant="normal" fo:text-transform="none" fo:color="#ff0000" loext:opacity="100%" style:font-name="Open Sans" fo:font-size="11.25pt" fo:letter-spacing="normal" fo:font-style="normal" fo:font-weight="bold" officeooo:rsid="000f8307"/>
    </style:style>
    <style:style style:name="T3" style:family="text">
      <style:text-properties fo:font-variant="normal" fo:text-transform="none" fo:color="#707070" loext:opacity="100%" style:font-name="Open Sans" fo:font-size="11.25pt" fo:letter-spacing="normal" fo:font-style="normal" fo:font-weight="bold"/>
    </style:style>
    <style:style style:name="T4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fe23c"/>
    </style:style>
    <style:style style:name="T5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228b55"/>
    </style:style>
    <style:style style:name="T6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248951"/>
    </style:style>
    <style:style style:name="T7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20afb2"/>
    </style:style>
    <style:style style:name="T8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79fdc"/>
    </style:style>
    <style:style style:name="T9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e4447"/>
    </style:style>
    <style:style style:name="T10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1877c"/>
    </style:style>
    <style:style style:name="T11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79fdc" style:font-weight-asian="bold" style:font-weight-complex="bold"/>
    </style:style>
    <style:style style:name="T12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594d6"/>
    </style:style>
    <style:style style:name="T13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0d38d"/>
    </style:style>
    <style:style style:name="T14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0d91c"/>
    </style:style>
    <style:style style:name="T15" style:family="text">
      <style:text-properties fo:font-variant="normal" fo:text-transform="none" fo:color="#707070" loext:opacity="100%" style:font-name="Open Sans" fo:font-size="11.25pt" fo:letter-spacing="normal" fo:font-style="normal" fo:font-weight="bold" officeooo:rsid="00120c50"/>
    </style:style>
    <style:style style:name="T16" style:family="text">
      <style:text-properties fo:font-variant="normal" fo:text-transform="none" fo:color="#707070" loext:opacity="100%" style:font-name="Open Sans" fo:font-size="11.25pt" fo:letter-spacing="normal" fo:font-style="normal" fo:font-weight="normal" officeooo:rsid="001e4447"/>
    </style:style>
    <style:style style:name="T17" style:family="text">
      <style:text-properties fo:font-variant="normal" fo:text-transform="none" fo:color="#707070" loext:opacity="100%" style:font-name="Open Sans" fo:font-size="11.25pt" fo:letter-spacing="normal" fo:font-style="normal" fo:font-weight="normal" officeooo:rsid="001187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2"><text:span text:style-name="Strong_20_Emphasis"><text:span text:style-name="T2">NIEDZIELA 26,05,2024 </text:span></text:span></text:p>
      <text:p text:style-name="P2"><text:span text:style-name="Strong_20_Emphasis"><text:span text:style-name="T1">FINAŁY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5">BIS </text:span></text:span><text:span text:style-name="Strong_20_Emphasis"><text:span text:style-name="T3">Rasy nieuznane </text:span></text:span><text:span text:style-name="Strong_20_Emphasis"><text:span text:style-name="T13">W.FEDERAK</text:span></text:span></text:p>
      <text:p text:style-name="P5"><text:span text:style-name="Strong_20_Emphasis"><text:span text:style-name="T7">NAJPIĘKNIEJSZA PARA HODOWLANA</text:span></text:span><text:span text:style-name="Strong_20_Emphasis"><text:span text:style-name="T6"> </text:span></text:span><text:span text:style-name="Strong_20_Emphasis"><text:span text:style-name="T13">K.SMOLSKA</text:span></text:span></text:p>
      <text:p text:style-name="P3"><text:span text:style-name="Strong_20_Emphasis"><text:span text:style-name="T7">NAJPIĘKNIEJSZA GRUPA HODOWLANA </text:span></text:span><text:span text:style-name="Strong_20_Emphasis"><text:span text:style-name="T13">I.LELONEK</text:span></text:span></text:p>
      <text:p text:style-name="P3"><text:span text:style-name="Strong_20_Emphasis"><text:span text:style-name="T7">NAJPIĘKNIEJSZY PIES RAS POLSKICH </text:span></text:span><text:span text:style-name="Strong_20_Emphasis"><text:span text:style-name="T6">J.GRUNT</text:span></text:span></text:p>
      <text:p text:style-name="P3"><text:span text:style-name="Strong_20_Emphasis"><text:span text:style-name="T7">NAJPIĘKNIEJSZY PIES UŻYTKOWY </text:span></text:span><text:span text:style-name="Strong_20_Emphasis"><text:span text:style-name="T10">M.P.BOCIANOWSKI</text:span></text:span></text:p>
      <text:p text:style-name="P2"><text:span text:style-name="Strong_20_Emphasis"><text:span text:style-name="T7">NAJPIĘKNIEJSZY WETERAN </text:span></text:span><text:span text:style-name="Strong_20_Emphasis"><text:span text:style-name="T14">A.SKRZYŃSKI</text:span></text:span></text:p>
      <text:p text:style-name="P3"><text:span text:style-name="Strong_20_Emphasis"><text:span text:style-name="T7">NAJPIĘKNIEJSZE MŁODSZE SZCZENIĘ </text:span></text:span><text:span text:style-name="Strong_20_Emphasis"><text:span text:style-name="T15">M.SEIDEL</text:span></text:span></text:p>
      <text:p text:style-name="P5"><text:span text:style-name="Strong_20_Emphasis"><text:span text:style-name="T7">NAJPIĘKNIEJSZE SZCZENIĘ </text:span></text:span><text:span text:style-name="Strong_20_Emphasis"><text:span text:style-name="T13"><text:s/></text:span></text:span><text:span text:style-name="Strong_20_Emphasis"><text:span text:style-name="T6">S.HARNIK</text:span></text:span></text:p>
      <text:p text:style-name="P3"><text:span text:style-name="Strong_20_Emphasis"><text:span text:style-name="T7">NAJPIĘKNIEJSZY JUNIOR </text:span></text:span><text:span text:style-name="Strong_20_Emphasis"><text:span text:style-name="T6">J.GRUNT</text:span></text:span></text:p>
      <text:p text:style-name="P2"><text:span text:style-name="Strong_20_Emphasis"><text:span text:style-name="T3">Gr.I <text:s text:c="2"/></text:span></text:span><text:span text:style-name="Strong_20_Emphasis"><text:span text:style-name="T9"><text:s/></text:span></text:span><text:span text:style-name="Strong_20_Emphasis"><text:span text:style-name="T8"><text:s/></text:span></text:span><text:span text:style-name="Strong_20_Emphasis"><text:span text:style-name="T4">M.LORENC</text:span></text:span></text:p>
      <text:p text:style-name="P4"><text:span text:style-name="Strong_20_Emphasis"><text:span text:style-name="T3">Gr.II</text:span></text:span><text:span text:style-name="Strong_20_Emphasis"><text:span text:style-name="T16"> <text:s text:c="3"/></text:span></text:span><text:span text:style-name="T11"><text:s/></text:span><text:span text:style-name="Strong_20_Emphasis"><text:span text:style-name="T13">M.BRUSKA</text:span></text:span></text:p>
      <text:p text:style-name="P4"><text:span text:style-name="Strong_20_Emphasis"><text:span text:style-name="T12"><text:s/></text:span></text:span><text:span text:style-name="Strong_20_Emphasis"><text:span text:style-name="T3">Gr.II</text:span></text:span><text:span text:style-name="Strong_20_Emphasis"><text:span text:style-name="T7">I <text:s text:c="2"/></text:span></text:span><text:span text:style-name="Strong_20_Emphasis"><text:span text:style-name="T6">J.GRUNT</text:span></text:span></text:p>
      <text:p text:style-name="P3"><text:span text:style-name="Strong_20_Emphasis"><text:span text:style-name="T3">Gr.IV </text:span></text:span><text:span text:style-name="Strong_20_Emphasis"><text:span text:style-name="T10">M.P.BOCIANOWSKI</text:span></text:span></text:p>
      <text:p text:style-name="P3"><text:span text:style-name="Strong_20_Emphasis"><text:span text:style-name="T3">Gr.V </text:span></text:span><text:span text:style-name="Strong_20_Emphasis"><text:span text:style-name="T6">S.HARNIK</text:span></text:span></text:p>
      <text:p text:style-name="P2"><text:span text:style-name="Strong_20_Emphasis"><text:span text:style-name="T3">Gr.VI </text:span></text:span><text:span text:style-name="Strong_20_Emphasis"><text:span text:style-name="T13">K.SMOLSKA</text:span></text:span></text:p>
      <text:p text:style-name="P3"><text:span text:style-name="Strong_20_Emphasis"><text:span text:style-name="T3">Gr.VII </text:span></text:span><text:span text:style-name="Strong_20_Emphasis"><text:span text:style-name="T10">M.P.BOCIANOWSKI</text:span></text:span></text:p>
      <text:p text:style-name="P2"><text:span text:style-name="Strong_20_Emphasis"><text:span text:style-name="T3">Gr.VIII </text:span></text:span><text:span text:style-name="Strong_20_Emphasis"><text:span text:style-name="T13">W.FEDERAK</text:span></text:span></text:p>
      <text:p text:style-name="P3"><text:span text:style-name="Strong_20_Emphasis"><text:span text:style-name="T10">GR.IX</text:span></text:span><text:span text:style-name="Strong_20_Emphasis"><text:span text:style-name="T17"> </text:span></text:span><text:span text:style-name="Strong_20_Emphasis"><text:span text:style-name="T6">J.GRUNT</text:span></text:span></text:p>
      <text:p text:style-name="P3"><text:span text:style-name="Strong_20_Emphasis"><text:span text:style-name="T7">Gr.</text:span></text:span><text:span text:style-name="Strong_20_Emphasis"><text:span text:style-name="T4">X </text:span></text:span><text:span text:style-name="Strong_20_Emphasis"><text:span text:style-name="T9">E.AUGUSTYNIAK</text:span></text:span></text:p>
      <text:p text:style-name="P2"><text:span text:style-name="Strong_20_Emphasis"><text:span text:style-name="T5">BEST IN SHOW <text:s/></text:span></text:span><text:span text:style-name="Strong_20_Emphasis"><text:span text:style-name="T14">M.BRUSKA</text:span></text:span></text:p>
      <text:p text:style-name="P2"><text:span text:style-name="Strong_20_Emphasis"><text:span text:style-name="T7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9T13:18:57.923000000</meta:creation-date>
    <dc:date>2024-05-09T15:28:57.635000000</dc:date>
    <meta:editing-duration>PT6M36S</meta:editing-duration>
    <meta:editing-cycles>3</meta:editing-cycles>
    <meta:generator>LibreOffice/7.1.1.2$Windows_x86 LibreOffice_project/fe0b08f4af1bacafe4c7ecc87ce55bb426164676</meta:generator>
    <meta:print-date>2024-05-09T15:28:55.089000000</meta:print-date>
    <meta:document-statistic meta:table-count="0" meta:image-count="0" meta:object-count="0" meta:page-count="1" meta:paragraph-count="22" meta:word-count="61" meta:character-count="548" meta:non-whitespace-character-count="494"/>
  </office:meta>
</office:document-meta>
</file>