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707070" style:font-name="Open Sans" fo:font-size="11pt" fo:letter-spacing="normal" fo:font-style="normal" fo:font-weight="normal" style:font-size-asian="11pt" style:font-style-asian="normal" style:font-weight-asian="normal"/>
    </style:style>
    <style:style style:name="P4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style:font-name="Liberation Serif"/>
    </style:style>
    <style:style style:name="P5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707070" style:font-name="Open Sans" fo:font-size="11pt" fo:letter-spacing="normal" fo:font-style="normal" fo:font-weight="normal" style:font-size-asian="11pt" style:font-style-asian="normal" style:font-weight-asian="normal"/>
    </style:style>
    <style:style style:name="P6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707070" style:font-name="Liberation Serif" fo:letter-spacing="normal"/>
    </style:style>
    <style:style style:name="T1" style:family="text">
      <style:text-properties fo:font-variant="normal" fo:text-transform="none" fo:color="#ff0000" style:font-name="Open Sans" fo:font-size="11pt" fo:letter-spacing="normal" fo:font-style="normal" style:font-size-asian="11pt" style:font-style-asian="normal"/>
    </style:style>
    <style:style style:name="T2" style:family="text">
      <style:text-properties fo:font-variant="normal" fo:text-transform="none" fo:color="#707070" style:font-name="Open Sans" fo:font-size="11pt" fo:letter-spacing="normal" fo:font-style="normal" style:font-size-asian="11pt" style:font-style-asian="normal"/>
    </style:style>
    <style:style style:name="T3" style:family="text">
      <style:text-properties fo:font-variant="normal" fo:text-transform="none" fo:color="#707070" style:font-name="Open Sans" fo:font-size="11pt" fo:letter-spacing="normal" fo:font-style="normal" fo:font-weight="normal" style:font-size-asian="11pt" style:font-style-asian="normal" style:font-weight-asian="normal"/>
    </style:style>
    <style:style style:name="T4" style:family="text">
      <style:text-properties fo:font-variant="normal" fo:text-transform="none" fo:color="#707070" style:text-line-through-style="none" style:text-line-through-type="none" style:font-name="Linux Libertine G" fo:font-size="11pt" fo:letter-spacing="normal" fo:font-style="italic" fo:font-weight="normal" style:font-size-asian="11pt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707070" style:text-line-through-style="none" style:text-line-through-type="none" style:font-name="Noto San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Open Sans" fo:font-size="11pt" fo:letter-spacing="normal" fo:font-style="normal" fo:font-weight="normal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BSADA SĘDZIOWSKA na <text:s/>XXVII KWPR Ustka <text:s/>18,09,2021 </text:span></text:span></text:p>
      <text:p text:style-name="P2"><text:line-break/><text:span text:style-name="Strong_20_Emphasis"><text:span text:style-name="T2">1 Grupa</text:span></text:span><text:line-break/><text:span text:style-name="T3">- Joanna Adamowska- Owczarki Niemiecki</text:span><text:line-break/><text:span text:style-name="T3">-Magdalena Kozłowska- pozostałe rasy</text:span><text:line-break/><text:span text:style-name="Strong_20_Emphasis"><text:span text:style-name="T2">2 Grupa</text:span></text:span><text:line-break/><text:span text:style-name="T6">- Sebastian Harnik -</text:span></text:p>
      <text:p text:style-name="P2"><text:span text:style-name="T3">Aidi ,Appenzeller ,Bernardyn,Berneński pies pasterski,</text:span><text:line-break/><text:span text:style-name="T3">Buldog angielski,Bullmastiff,Cane Corso Italiano,Dog</text:span><text:line-break/><text:span text:style-name="T3">argentyński, Dog niemiecki , Dog z Majorki, Dogue de</text:span><text:line-break/><text:span text:style-name="T3">Bordeaux ,Duży szwajcarski pies pasterski, Entlebucher,</text:span><text:line-break/><text:span text:style-name="T3">Fila Brasileiro,Hovawart, Kangal, Kraski Ovcar ,</text:span><text:line-break/><text:span text:style-name="T3">,Landseer,Leonberger,Mastif angielski, Mastif</text:span><text:line-break/><text:span text:style-name="T3">hiszpański,Mastif neapolitański ,Mastif pirenejski, Mastif</text:span><text:line-break/><text:span text:style-name="T3">tybetański,Nowofundland ,Owczarek kaukaski ,Owczarek</text:span><text:line-break/><text:span text:style-name="T3">środkowoazjatycki,Pirenejski pies górski,Shar Pei ,Tornjak,</text:span><text:line-break/><text:span text:style-name="T3">Broholmer ,Tosa,Ciobaescu Romanescu</text:span><text:line-break/><text:span text:style-name="T6">- Małgorzata Zakrzewska </text:span><text:span text:style-name="T3">- sznaucery ,pinczery,czarny terier rosyjski</text:span></text:p>
      <text:p text:style-name="P2"><text:span text:style-name="T4">-</text:span><text:span text:style-name="T5">Lidia Pastuszak -Bokser</text:span><text:line-break/><text:span text:style-name="T6">-Maria Bruska</text:span><text:span text:style-name="T3">- pozostałe rasy</text:span></text:p>
      <text:p text:style-name="P2"><text:line-break/><text:span text:style-name="Strong_20_Emphasis"><text:span text:style-name="T2">3 Grupa</text:span></text:span><text:line-break/><text:span text:style-name="T3">- Mirosław Olejnik- teriery typu bull </text:span><text:line-break/><text:span text:style-name="T3">-Jarosław Grunt <text:s/>- pozostałe rasy</text:span></text:p>
      <text:p text:style-name="P2"><text:line-break/><text:span text:style-name="Strong_20_Emphasis"><text:span text:style-name="T2">4 Grupa</text:span></text:span><text:line-break/><text:span text:style-name="T3">- Joanna Adamowska</text:span></text:p>
      <text:p text:style-name="P3"/>
      <text:p text:style-name="P2"><text:span text:style-name="Strong_20_Emphasis"><text:span text:style-name="T2">5 Grupa</text:span></text:span><text:line-break/><text:span text:style-name="T3">-Wiesława Misterka -Kluska</text:span></text:p>
      <text:p text:style-name="P2"><text:line-break/><text:span text:style-name="Strong_20_Emphasis"><text:span text:style-name="T2">6 Grupa</text:span></text:span><text:line-break/><text:span text:style-name="T3">Aleksander Skrzyński</text:span></text:p>
      <text:p text:style-name="P2"><text:span text:style-name="Strong_20_Emphasis"><text:span text:style-name="T2">7 Grupa</text:span></text:span><text:line-break/><text:span text:style-name="T3">-Mirosław Olejnik <text:s/>-pozostałe rasy</text:span></text:p>
      <text:p text:style-name="P3">-Małgorzata Lorenc-</text:p>
      <text:p text:style-name="P2"><text:span text:style-name="T3">seter irlandzki ,seter angielski , seter szkocki</text:span><text:line-break/><text:span text:style-name="Strong_20_Emphasis"><text:span text:style-name="T2">8 Grupa</text:span></text:span><text:line-break/><text:span text:style-name="T3">Tomasz Kuszyk -Golden Retriever i pozostałe Retrievery</text:span></text:p>
      <text:p text:style-name="P3">Małgorzata Lorenc-Labrador Retriever ,lagotto romagnolo,płochacz niemiecki</text:p>
      <text:p text:style-name="P4"/>
      <text:p text:style-name="P3"><text:soft-page-break/>Mirosław Olejnik - <text:s/>pozostałe rasy </text:p>
      <text:p text:style-name="P2"><text:line-break/><text:span text:style-name="Strong_20_Emphasis"><text:span text:style-name="T2">9 Grupa</text:span></text:span><text:line-break/><text:span text:style-name="T3">- Tomasz Kuszyk -Boston Terrier,Buldog francuski,Chiński grzywacz ,</text:span><text:line-break/><text:span text:style-name="T3">Lhasa Apso,Mops,Pekińczyk,Sih Tzu, Spaniel</text:span><text:line-break/><text:span text:style-name="T3">tybetański , Terier Tybetański</text:span><text:line-break/><text:span text:style-name="T3">-Małgorzata Zakrzewska - pozostałe</text:span></text:p>
      <text:p text:style-name="P2"><text:line-break/><text:span text:style-name="Strong_20_Emphasis"><text:span text:style-name="T2">10 Grupa</text:span></text:span><text:line-break/><text:span text:style-name="T3">-Małgorzata Lorenc -whippet ,charcik włoski</text:span></text:p>
      <text:p text:style-name="P3">Wiesława Misterka-Kluska -pozostałe rasy <text:s/></text:p>
      <text:p text:style-name="P6"> Rasy Nieuznane -Małgorzata Lorenc 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2T13:15:32.453000000</dc:date>
    <meta:editing-duration>PT47S</meta:editing-duration>
    <meta:editing-cycles>1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17" meta:word-count="188" meta:character-count="1573" meta:non-whitespace-character-count="1384"/>
  </office:meta>
</office:document-meta>
</file>