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8pt" fo:letter-spacing="normal" fo:font-weight="bold" style:font-name-asian="Calibri1" style:font-size-asian="18pt" style:font-weight-asian="bold" style:font-name-complex="Calibri1"/>
    </style:style>
    <style:style style:name="P7" style:family="paragraph" style:parent-style-name="Standard" style:list-style-name="L1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weight="normal" style:font-name-asian="Calibri1" style:font-size-asian="11pt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2" style:family="text">
      <style:text-properties fo:color="#00000a" style:text-position="0% 0%" style:font-name="Calibri" fo:font-size="12pt" fo:letter-spacing="normal" fo:font-weight="normal" style:font-name-asian="Calibri1" style:font-size-asian="12pt" style:font-weight-asian="normal" style:font-name-complex="Calibri1" style:font-weight-complex="normal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5" style:family="text">
      <style:text-properties fo:color="#00000a" style:text-position="0% 0%" style:font-name="Calibri" fo:font-size="11pt" fo:letter-spacing="normal" fo:font-weight="normal" style:font-name-asian="Calibri1" style:font-size-asian="11pt" style:font-weight-asian="normal" style:font-name-complex="Calibri1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variant="normal" fo:text-transform="none" fo:color="#1c1e21" style:text-position="0% 0%" style:font-name="Helvetica" fo:font-size="10.5pt" fo:letter-spacing="normal" fo:font-style="normal" fo:font-weight="normal" style:font-name-asian="Calibri1" style:font-size-asian="12pt" style:font-name-complex="Calibri1"/>
    </style:style>
    <style:style style:name="T8" style:family="text">
      <style:text-properties fo:font-size="11pt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NKURENCJE FINAŁOWE Słupsk 25.08.2019</text:p>
      <text:p text:style-name="P2">Najpiękniejsze młodsze szczenię</text:p>
      <text:p text:style-name="P3">1. nr 412 chart angielski whippet -LittleMermaid Onychinus -J.Należyta</text:p>
      <text:p text:style-name="P3">2. nr 278 cocker spaniel angielski – AGER Ars Auro -I.Wojciechowska</text:p>
      <text:p text:style-name="P3">3. nr 208 akita amerykańska -Monaki SHINNING STAR ON MILKY WAY-K.Pettersen</text:p>
      <text:p text:style-name="P3">4. nr 246 gończy polski -WŁOCZYKIJ EL-Halem – M.Staubach</text:p>
      <text:p text:style-name="P2">Najpiękniejsze <text:s/>szczenię</text:p>
      <text:p text:style-name="P3">1. nr 320 -springer spaniel angielski -X Marks The Spot Big Brazzel-M.Otto-Doppenberg</text:p>
      <text:p text:style-name="P3">2. nr 238 -szpic miniaturowy pomeranian-Perfect Pomms JANINA -P.Węgrzyn</text:p>
      <text:p text:style-name="P3">3. nr 42 -owczarek szetlandzki -Casidi TeamA STAR IS BORN -A.Iwańska</text:p>
      <text:p text:style-name="P3">4. nr 161-bulterier miniaturowy -HAKUNA MATATA ZAZU Adeptus Astrates-P.Hubert</text:p>
      <text:p text:style-name="P2">Najpiękniejszy Junior</text:p>
      <text:p text:style-name="P3">1. nr 16 owczarek australijski Alcazar Dream FCI BAILEY -M.Rajner</text:p>
      <text:p text:style-name="P3">2. nr 275 wyżeł włoski krótkowłosy ARTURO Brezza di Mare -Z.Kaszubska</text:p>
      <text:p text:style-name="P3">3. nr 380 chiński grzywacz EREN THE CHOCOLATE <text:s/>Zaczarowany Flet -A.Chankiewicz</text:p>
      <text:p text:style-name="P3">4. nr 222 whitewishfully <text:s/>DUTCH OLD AMSTERDAM -K.Komaniecki</text:p>
      <text:p text:style-name="P2">Najpiękniejszy Weteran</text:p>
      <text:p text:style-name="P3">1.nr 280 cocker spaniel angielski TANGO znad Morskiej Stanicy ,A.Parzyńska</text:p>
      <text:p text:style-name="P3">2. nr 325 springer spaniel angielski <text:s/>BEAUTIFUL PRINCESS Dream Passion ,J.Czyżyk</text:p>
      <text:p text:style-name="P3">3. nr 130 sznaucer miniaturowy cz-sr. Whisper Of Wind ABEY`S <text:s/>DREAM ,E.Pietrzak</text:p>
      <text:p text:style-name="P4">4. nr 122 rottweiler <text:s/>LORD ODEMON ,P.Mączkowski</text:p>
      <text:p text:style-name="P5">Najpiękniejszy Pies Rasy Polskiej</text:p>
      <text:p text:style-name="P4">1. nr 46 PON FARMER z Wielgowa ,R.Dąbkowski-Piotrowski</text:p>
      <text:p text:style-name="P4">2. nr 250 gończy polski Passio GedaniaMIA MAGNUM A.R.Karnasiewicz</text:p>
      <text:p text:style-name="P4">3. nr 406 Chart Polski <text:s/>SELIM Akacjana ,D.Łączyńska</text:p>
      <text:p text:style-name="P4"/>
      <text:p text:style-name="P5">Najlepsza Para Hodowlana</text:p>
      <text:list xml:id="list4051052837806319203" text:style-name="L1">
        <text:list-item>
          <text:p text:style-name="P7"><text:soft-page-break/>Jack russel terrier ,M.Tymańska</text:p>
        </text:list-item>
        <text:list-item>
          <text:p text:style-name="P7">basenji , T.Jarząbek</text:p>
        </text:list-item>
        <text:list-item>
          <text:p text:style-name="P7">cocker spaniel angielski <text:s/>,A.Parzyńska</text:p>
        </text:list-item>
        <text:list-item>
          <text:p text:style-name="P7">bracco italiano ,Z.Kaszubska</text:p>
        </text:list-item>
      </text:list>
      <text:p text:style-name="P5">Najpiękniejsza Grupa Hodowlana</text:p>
      <text:p text:style-name="P8">1.staffordshire bull terrier ,E.Tokoń</text:p>
      <text:p text:style-name="P5">Najpiękniejszy Pies Oddziału Słupskiego</text:p>
      <text:p text:style-name="P4">1. nr 64 berneński pies pasterski TO TAJFUN <text:s/>wł.T.Deik</text:p>
      <text:p text:style-name="P4">2.nr 285 <text:span text:style-name="T6">cocker spaniel angielski WERONIKA Eluda ,A.Parzyńska</text:span></text:p>
      <text:p text:style-name="P4">3.nr 185 westie NOTHING TO ADD Vertragus from Vixan,P.J.Skrobiszewskie</text:p>
      <text:p text:style-name="P4">4.nr 23 briard MARCEL Zefirowe Wzgórze ,wł.J.Targowska</text:p>
      <text:p text:style-name="P1"><text:span text:style-name="T3"><text:s/></text:span><text:span text:style-name="T4">GRUPA I</text:span></text:p>
      <text:p text:style-name="P1"><text:span text:style-name="T3">1. nr </text:span><text:span text:style-name="T1">16 <text:s/>owczarek australijski Alcazar Dream FCI BAILEY -M.Rajner</text:span></text:p>
      <text:p text:style-name="P4">2. nr 46 <text:s/>PON FARMER z Wielgowa ,R.Dąbkowski-Piotrowski</text:p>
      <text:p text:style-name="P4">3. nr 44 owczarek szkocki długowłosy CANIS MAJOR Magiczny Szkot,wł.E.Jasiel-Walikowska</text:p>
      <text:p text:style-name="P4">4. nr 23 <text:s/>briard MARCEL Zefirowe Wzgórze ,wł.J.Targowska</text:p>
      <text:p text:style-name="P5">GRUPA II</text:p>
      <text:p text:style-name="P4">1.nr 129 rottweiler GOJA od Beridy ,wł.K.Latour</text:p>
      <text:p text:style-name="P1"><text:span text:style-name="T3">2.nr</text:span><text:span text:style-name="T1"> 133 <text:s/>sznaucer min.cz-sr .Whisper Of Wind JAMAJKA ,wł.E.Pietrzak</text:span></text:p>
      <text:p text:style-name="P4">3.nr 138 sznaucer średni p-s -NORTHERN STORM Artax`s Angels ,wł.I.A.Wasiak</text:p>
      <text:p text:style-name="P4">4.nr 105 nowofundland HOPE HAPPINES OF HAME Każko Słupski ,wł.M.Grabka</text:p>
      <text:p text:style-name="P5">GRUPA III</text:p>
      <text:p text:style-name="P1"><text:span text:style-name="T3">1. nr </text:span><text:span text:style-name="T1">179 </text:span><text:span text:style-name="T5">staffordshire bull terrier </text:span><text:span text:style-name="T7">HELLO Family Buldożer</text:span><text:span text:style-name="T1"> ,wł.E.Tokoń</text:span></text:p>
      <text:p text:style-name="P4">2. nr 170 Jack russel terrier Z Lelulandu MERY LOU ,wł.M.Tymańska</text:p>
      <text:p text:style-name="P4">3. nr 171 kerry blue terrier STELLA OF ENERGY <text:s/>iz Goluboi Legendy ,wł.K.Balas</text:p>
      <text:p text:style-name="P4">4. nr 189 yorkshire terrier RAYLA Amber Tree ,wł.J .Malz</text:p>
      <text:p text:style-name="P5">GRUPA IV</text:p>
      <text:p text:style-name="P4"><text:soft-page-break/>1. nr 197 jamnik dł.min.BE THE BEST Długie Cudo ,wł.G.Zapletal</text:p>
      <text:p text:style-name="P4">2. nr 203 jamnik szorstkowłosy min. LEA Gwiazda Wikingów ,wł.D.Rykaczewska</text:p>
      <text:p text:style-name="P4">3.nr 202 jamnik kr.stand. BRILLIANT MISSBUFFY Empire of Glory ,wł.N.Kofanov</text:p>
      <text:p text:style-name="P4">4. nr 204 jamnik <text:s/>szorstkowłosy stand.HANNAH Gwiazda Wikingów,wł.D.Rykaczewska</text:p>
      <text:p text:style-name="P5">GRUPA V</text:p>
      <text:p text:style-name="P4">1.nr 237 szpic min.pomeranian – Moxiepoms LANCELOT EBONY THE PRINCE ,wł.S.Szczepaniak</text:p>
      <text:p text:style-name="P4">2.nr 213 chow-chow-Bacard`s CREAM WINNER ,wł.J.Wąs</text:p>
      <text:p text:style-name="P4">3.nr 230 siberian husky Winter Melody JUST TOO COOL <text:s/>FOR TROUBLE ,wł.S.Goszka,E.Gorska,J.Gomez</text:p>
      <text:p text:style-name="P4">4. nr 210 basenji JAKE LONG HERO OF Burudika ,wł.D.Muller</text:p>
      <text:p text:style-name="P5">GRUPA VI</text:p>
      <text:p text:style-name="P1"><text:span text:style-name="T3">1.nr </text:span><text:span text:style-name="T1">262 rhodesian ridgeback IDA Pręgowce z Jasienia ,wł.R.Sienkiewicz</text:span></text:p>
      <text:p text:style-name="P4">2.nr 250 Gończy Polski Passio GedaniaMIA MAGNUM A.R.Karnasiewicz</text:p>
      <text:p text:style-name="P4">3.nr 256 posokowiec bawarski <text:s/>MAX Huculska Dolina ,wł.S.Tempski</text:p>
      <text:p text:style-name="P4">4.nr -</text:p>
      <text:p text:style-name="P5">GRUPA VII</text:p>
      <text:p text:style-name="P4">1.nr 271 <text:s/>seter szkocki gordon Revolution Breeze SHECK EXLEY ,wł.N.Paradowska ,A.Ciechańska</text:p>
      <text:p text:style-name="P4">3.nr 267 seter irlandzki BROWN SUGAR Diervilla ,wł.B.Chałupa</text:p>
      <text:p text:style-name="P4">4.nr 263 Braque D`Auvergne MISTRAL All IRISH Gold ,wł.P.Drożdż</text:p>
      <text:p text:style-name="P2">GRUPA VIII</text:p>
      <text:p text:style-name="P3">1.nr 310 labrador retriever DAISY DREAM z Sosnowego Grodu ,wł.J.Miłosz</text:p>
      <text:p text:style-name="P3">2.nr 290 golden retriever ZEUS Daisy Club ,wł.B.Napierała-Toboła</text:p>
      <text:p text:style-name="P3">3.nr 285 <text:span text:style-name="T8"><text:s/></text:span>cocker spaniel angielski WERONIKA Eluda ,A.Parzyńska</text:p>
      <text:p text:style-name="P1"><text:span text:style-name="T1">4.nr </text:span><text:span text:style-name="T2">322 springer spaniel angielski POKER FACE Big Brazzel ,wł.M.Otto-Doppenberg</text:span></text:p>
      <text:p text:style-name="P2">GRUPA IX</text:p>
      <text:p text:style-name="P3">1.nr 382 </text:p>
      <text:p text:style-name="P3"><text:soft-page-break/>2.nr 396 pudel miniaturowy SAPPHIRE Lexanis ,wł.A.Reglińska</text:p>
      <text:p text:style-name="P3">3.nr 363 chihuahua dł. SWEET MARCO POLO Dogomania ,wł.J.Sobieszek</text:p>
      <text:p text:style-name="P3">4.nr 380 chiński grzywacz EREN THE CHOCOLATE Zaczarowany Flet ,wł.A.Chankiewicz</text:p>
      <text:p text:style-name="P2">GRUPA X</text:p>
      <text:p text:style-name="P3">1.nr 405 chart perski saluki RANIA Sannatis ,A.Piotrowska</text:p>
      <text:p text:style-name="P3">2.nr 414 chart angielski whippet ALE CUDKA Duovarius ,wł.B.Łopatniuk</text:p>
      <text:p text:style-name="P3">3.nr 409 chart angielski greyhound Caletto STRAWBERRY ,wł.M.Rejmer</text:p>
      <text:p text:style-name="P3">4.nr 406 chart polski <text:s/>SELIM Akacjana ,wł.D.Łaczyńska</text:p>
      <text:p text:style-name="P5">BIS</text:p>
      <text:p text:style-name="P4">1.nr 405 <text:span text:style-name="T6">chart perski saluki RANIA Sannatis ,A.Piotrowska</text:span></text:p>
      <text:p text:style-name="P1"><text:span text:style-name="T3">2. nr </text:span><text:span text:style-name="T1">237 </text:span><text:span text:style-name="T3"><text:s/>szpic min.pomeranian – Moxiepoms LANCELOT EBONY THE PRINCE ,wł.S.Szczepaniak</text:span></text:p>
      <text:p text:style-name="P3">3.nr 382 coton de Tulear PORTER Cobegarden ,wł.E.Brzezińska</text:p>
      <text:p text:style-name="P1"><text:span text:style-name="T3">4. nr </text:span><text:span text:style-name="T1">179 </text:span><text:span text:style-name="T5">staffordshire bull terrier </text:span><text:span text:style-name="T7">HELLO Family Buldożer</text:span><text:span text:style-name="T1"> ,wł.E.Tok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6T14:12:15.11</dc:date>
    <dc:creator>Związek Kynologiczny w Polsce Oddział w Słupsku </dc:creator>
    <meta:generator>OpenOffice/4.1.1$Win32 OpenOffice.org_project/411m6$Build-9775</meta:generator>
    <meta:editing-duration>PT10H18M4S</meta:editing-duration>
    <meta:editing-cycles>10</meta:editing-cycles>
    <meta:document-statistic meta:table-count="0" meta:image-count="0" meta:object-count="0" meta:page-count="4" meta:paragraph-count="91" meta:word-count="671" meta:character-count="4823"/>
  </office:meta>
</office:document-meta>
</file>