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wis721LtPL-Regular" svg:font-family="Swis721LtPL-Regular"/>
    <style:font-face style:name="Swis721MdPL-Regular" svg:font-family="Swis721MdPL-Regular"/>
    <style:font-face style:name="Swis721LtPL-Italic" svg:font-family="Swis721LtPL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Swis721LtPL-Regular" fo:font-size="12pt" fo:font-weight="bold" style:font-name-asian="Swis721LtPL-Regular" style:font-size-asian="12pt" style:font-weight-asian="bold" style:font-name-complex="Swis721LtPL-Regular" style:font-size-complex="12pt" style:font-weight-complex="bold"/>
    </style:style>
    <style:style style:name="P2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 style:text-autospace="none"/>
      <style:text-properties style:font-name="Swis721LtPL-Regular" fo:font-size="12pt" fo:font-weight="bold" style:font-name-asian="Swis721LtPL-Regular" style:font-size-asian="12pt" style:font-weight-asian="bold" style:font-name-complex="Swis721LtPL-Regular" style:font-size-complex="12pt" style:font-weight-complex="bold"/>
    </style:style>
    <style:style style:name="P4" style:family="paragraph" style:parent-style-name="Standard" style:list-style-name="L2">
      <style:paragraph-properties fo:text-align="start" style:justify-single-word="false" style:text-autospace="none"/>
      <style:text-properties style:font-name="Swis721LtPL-Regular" fo:font-size="12pt" fo:font-weight="bold" style:font-name-asian="Swis721LtPL-Regular" style:font-size-asian="12pt" style:font-weight-asian="bold" style:font-name-complex="Swis721LtPL-Regular" style:font-size-complex="12pt" style:font-weight-complex="bold"/>
    </style:style>
    <style:style style:name="P5" style:family="paragraph" style:parent-style-name="Standard" style:list-style-name="L3">
      <style:paragraph-properties fo:text-align="start" style:justify-single-word="false" style:text-autospace="none"/>
      <style:text-properties style:font-name="Swis721LtPL-Regular" fo:font-size="12pt" fo:font-weight="bold" style:font-name-asian="Swis721LtPL-Regular" style:font-size-asian="12pt" style:font-weight-asian="bold" style:font-name-complex="Swis721LtPL-Regular" style:font-size-complex="12pt" style:font-weight-complex="bold"/>
    </style:style>
    <style:style style:name="P6" style:family="paragraph" style:parent-style-name="Standard" style:list-style-name="L4">
      <style:paragraph-properties fo:text-align="start" style:justify-single-word="false" style:text-autospace="none"/>
      <style:text-properties style:font-name="Swis721LtPL-Regular" fo:font-size="12pt" fo:font-weight="bold" style:font-name-asian="Swis721LtPL-Regular" style:font-size-asian="12pt" style:font-weight-asian="bold" style:font-name-complex="Swis721LtPL-Regular" style:font-size-complex="12pt" style:font-weight-complex="bold"/>
    </style:style>
    <style:style style:name="P7" style:family="paragraph" style:parent-style-name="Standard" style:list-style-name="L5">
      <style:paragraph-properties fo:text-align="start" style:justify-single-word="false" style:text-autospace="none"/>
      <style:text-properties style:font-name="Swis721LtPL-Regular" fo:font-size="12pt" fo:font-weight="bold" style:font-name-asian="Swis721LtPL-Regular" style:font-size-asian="12pt" style:font-weight-asian="bold" style:font-name-complex="Swis721LtPL-Regular" style:font-size-complex="12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Swis721LtPL-Regular" fo:font-size="12pt" fo:font-weight="bold" style:font-name-asian="Swis721LtPL-Regular" style:font-size-asian="12pt" style:font-weight-asian="bold" style:font-name-complex="Swis721LtPL-Regular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Swis721LtPL-Italic" fo:font-size="12pt" fo:font-style="italic" fo:font-weight="bold" style:font-name-asian="Swis721LtPL-Italic" style:font-size-asian="12pt" style:font-style-asian="italic" style:font-weight-asian="bold" style:font-name-complex="Swis721LtPL-Italic" style:font-size-complex="12pt" style:font-style-complex="italic" style:font-weight-complex="bold"/>
    </style:style>
    <style:style style:name="P10" style:family="paragraph" style:parent-style-name="Standard" style:list-style-name="L2">
      <style:paragraph-properties fo:text-align="start" style:justify-single-word="false" style:text-autospace="none"/>
      <style:text-properties style:font-name="Swis721LtPL-Italic" fo:font-size="12pt" fo:font-style="italic" fo:font-weight="bold" style:font-name-asian="Swis721LtPL-Italic" style:font-size-asian="12pt" style:font-style-asian="italic" style:font-weight-asian="bold" style:font-name-complex="Swis721LtPL-Italic" style:font-size-complex="12pt" style:font-style-complex="italic" style:font-weight-complex="bold"/>
    </style:style>
    <style:style style:name="P11" style:family="paragraph" style:parent-style-name="Standard" style:list-style-name="L3">
      <style:paragraph-properties fo:text-align="start" style:justify-single-word="false" style:text-autospace="none"/>
      <style:text-properties style:font-name="Swis721LtPL-Italic" fo:font-size="12pt" fo:font-style="italic" fo:font-weight="bold" style:font-name-asian="Swis721LtPL-Italic" style:font-size-asian="12pt" style:font-style-asian="italic" style:font-weight-asian="bold" style:font-name-complex="Swis721LtPL-Italic" style:font-size-complex="12pt" style:font-style-complex="italic" style:font-weight-complex="bold"/>
    </style:style>
    <style:style style:name="P12" style:family="paragraph" style:parent-style-name="Standard" style:list-style-name="L4">
      <style:paragraph-properties fo:text-align="start" style:justify-single-word="false" style:text-autospace="none"/>
      <style:text-properties style:font-name="Swis721LtPL-Italic" fo:font-size="12pt" fo:font-style="italic" fo:font-weight="bold" style:font-name-asian="Swis721LtPL-Italic" style:font-size-asian="12pt" style:font-style-asian="italic" style:font-weight-asian="bold" style:font-name-complex="Swis721LtPL-Italic" style:font-size-complex="12pt" style:font-style-complex="italic" style:font-weight-complex="bold"/>
    </style:style>
    <style:style style:name="P13" style:family="paragraph" style:parent-style-name="Standard" style:list-style-name="L5">
      <style:paragraph-properties fo:text-align="start" style:justify-single-word="false" style:text-autospace="none"/>
      <style:text-properties style:font-name="Swis721LtPL-Italic" fo:font-size="12pt" fo:font-style="italic" fo:font-weight="bold" style:font-name-asian="Swis721LtPL-Italic" style:font-size-asian="12pt" style:font-style-asian="italic" style:font-weight-asian="bold" style:font-name-complex="Swis721LtPL-Italic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Swis721LtPL-Italic" fo:font-size="12pt" fo:font-style="italic" fo:font-weight="bold" style:font-name-asian="Swis721LtPL-Italic" style:font-size-asian="12pt" style:font-style-asian="italic" style:font-weight-asian="bold" style:font-name-complex="Swis721LtPL-Italic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Swis721MdPL-Regular" fo:font-size="12pt" fo:font-weight="bold" style:font-name-asian="Swis721MdPL-Regular" style:font-size-asian="12pt" style:font-weight-asian="bold" style:font-name-complex="Swis721MdPL-Regular" style:font-size-complex="12pt" style:font-weight-complex="bold"/>
    </style:style>
    <style:style style:name="P16" style:family="paragraph" style:parent-style-name="Standard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Swis721LtPL-Italic" fo:font-style="italic" style:font-name-asian="Swis721LtPL-Italic" style:font-style-asian="italic" style:font-name-complex="Swis721LtPL-Italic" style:font-style-complex="italic"/>
    </style:style>
    <style:style style:name="T2" style:family="text">
      <style:text-properties style:font-name="Swis721MdPL-Regular" style:font-name-asian="Swis721MdPL-Regular" style:font-name-complex="Swis721MdPL-Regular"/>
    </style:style>
    <style:style style:name="T3" style:family="text">
      <style:text-properties style:font-name="Swis721MdPL-Regular" fo:font-style="italic" style:font-name-asian="Swis721MdPL-Regular" style:font-style-asian="italic" style:font-name-complex="Swis721MdPL-Regular" style:font-style-complex="italic"/>
    </style:style>
    <style:style style:name="T4" style:family="text">
      <style:text-properties style:font-name="Swis721LtPL-Regular" style:font-name-asian="Swis721LtPL-Regular" style:font-name-complex="Swis721LtPL-Regula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09.2020 <text:s/>konkurencje finałowe / <text:span text:style-name="T1">final competitions</text:span></text:p>
      <text:list xml:id="list3137798412365141549" text:style-name="L1">
        <text:list-item>
          <text:p text:style-name="P3">Najpiękniejsze Młodsze Szczenię – <text:span text:style-name="T1">Best Minor Puppy</text:span></text:p>
        </text:list-item>
        <text:list-item>
          <text:p text:style-name="P3"><text:span text:style-name="T1">sędzia/judge: </text:span><text:span text:style-name="T3">Milena Seidel</text:span></text:p>
        </text:list-item>
        <text:list-item>
          <text:p text:style-name="P9">1.PON IWA z Wielgowa wł.P.Krzyżostaniak nr54</text:p>
        </text:list-item>
        <text:list-item>
          <text:p text:style-name="P9">2.wyżełniemiecki szorst.CLAP FOR ISZTAR Jack`s Life wł.J.Wąs nr357</text:p>
        </text:list-item>
        <text:list-item>
          <text:p text:style-name="P9">3.Papillon-Amber Beauty QUERIDA wł.M.Dach nr553</text:p>
        </text:list-item>
        <text:list-item>
          <text:p text:style-name="P9">4.Boston Terrier-COSMIC WONDER Nadula wł.P.Główczewska nr441</text:p>
        </text:list-item>
      </text:list>
      <text:p text:style-name="P15"/>
      <text:list xml:id="list8490619680034347460" text:style-name="L2">
        <text:list-item>
          <text:p text:style-name="P4">Najpiękniejsze Szczenię – <text:span text:style-name="T1">Best Puppy</text:span></text:p>
        </text:list-item>
        <text:list-item>
          <text:p text:style-name="P4"><text:span text:style-name="T1">sędzia/judge: </text:span><text:span text:style-name="T3">Małgorzata Lorenc</text:span></text:p>
        </text:list-item>
        <text:list-item>
          <text:p text:style-name="P10">1.Akita Amerykańska-FULL Maczu-Ku wł.P.Wiśniewski nr270</text:p>
        </text:list-item>
        <text:list-item>
          <text:p text:style-name="P10">2.szpic miniaturowy pomeranian -DEE LITTLE HE`S JUST NOT THAT INTO U W.Knop nr303</text:p>
        </text:list-item>
        <text:list-item>
          <text:p text:style-name="P10">3.cocker spaniel ang. GABRIELLE z Nadmorskiej Stanicy wł.I.Stankiewicz nr388</text:p>
        </text:list-item>
        <text:list-item>
          <text:p text:style-name="P10">4.gończy polski-ADARGA z Rogu Trzech Książąt wł.M.Brzzowski nr325</text:p>
        </text:list-item>
      </text:list>
      <text:p text:style-name="P15"/>
      <text:list xml:id="list3922110535084578303" text:style-name="L3">
        <text:list-item>
          <text:p text:style-name="P5">Najpiękniejszy Junior – <text:span text:style-name="T1">Best Junior</text:span></text:p>
        </text:list-item>
        <text:list-item>
          <text:p text:style-name="P5"><text:span text:style-name="T1">sędzia/judge: </text:span><text:span text:style-name="T3">Jarosław Grunt</text:span></text:p>
        </text:list-item>
        <text:list-item>
          <text:p text:style-name="P11">1.buldog francuski-ELSINORE Sweet Cookies wł.J.Dzikiewicz nr454</text:p>
        </text:list-item>
        <text:list-item>
          <text:p text:style-name="P11">2.basenji-AMERICAN GENTLEMANFROM Zainabu wł.K.Chudzńska nr378</text:p>
        </text:list-item>
        <text:list-item>
          <text:p text:style-name="P11">3.wyżeł niem .szorstkowłosy ERIKA Bukowa Ostoja wł.I.Meller nr360</text:p>
        </text:list-item>
        <text:list-item>
          <text:p text:style-name="P11">4.owczarek szkocki długowłosy -BLUE Charzykowskie Siedlisko wł.P.Lahn <text:s/>nr52</text:p>
        </text:list-item>
      </text:list>
      <text:p text:style-name="P15"/>
      <text:list xml:id="list2003274474385061505" text:style-name="L4">
        <text:list-item>
          <text:p text:style-name="P6">Najpiękniejszy Weteran – <text:span text:style-name="T1">Best Veteran</text:span></text:p>
        </text:list-item>
        <text:list-item>
          <text:p text:style-name="P6"><text:span text:style-name="T1">sędzia/judge: </text:span><text:span text:style-name="T3">Bogusława Szydłowicz-Polańczyk</text:span></text:p>
        </text:list-item>
        <text:list-item>
          <text:p text:style-name="P12">1.clumber spaniel -VOLENS NOLENS Kaprys Rejenta ,wł.J.Marciniak nr381</text:p>
        </text:list-item>
        <text:list-item>
          <text:p text:style-name="P12">2.basset Hound-Ceppelin FOSTER E.Pietkiewicz -Kamińska,D.Kamiński nr312</text:p>
        </text:list-item>
        <text:list-item>
          <text:p text:style-name="P12">3.owczarek staroangielski Bobtail -ARYAKAS NEPHELEE wł.D.Bodzioch nr 44</text:p>
        </text:list-item>
        <text:list-item>
          <text:p text:style-name="P12">4.?</text:p>
        </text:list-item>
      </text:list>
      <text:p text:style-name="P15"/>
      <text:list xml:id="list2639763329645245934" text:style-name="L5">
        <text:list-item>
          <text:p text:style-name="P7">Najpiękniejszy Pies Rasy Polskiej – <text:span text:style-name="T1">Best Polish Breeds</text:span></text:p>
        </text:list-item>
        <text:list-item>
          <text:p text:style-name="P7"><text:span text:style-name="T1">sędzia/judge: </text:span><text:span text:style-name="T3">Małgorzata Supronowicz</text:span></text:p>
        </text:list-item>
        <text:list-item>
          <text:p text:style-name="P13">1.PON-FARMER z Wielgowa wł.R.Dąbkowski-Piotrowski nr53</text:p>
        </text:list-item>
        <text:list-item>
          <text:p text:style-name="P13">2.gończy polski -EPOIS Sfora Berdysza R.Pluto-Prondziński nr 328</text:p>
        </text:list-item>
        <text:list-item>
          <text:p text:style-name="P13">3.chart polski -TYMOTKA Divinacanis wł.S.Aalto nr564</text:p>
        </text:list-item>
        <text:list-item>
          <text:p text:style-name="P13">4.ogar polski -KMICIC Ostoja znad Łyny wł.M.Maj nr332</text:p>
        </text:list-item>
      </text:list>
      <text:p text:style-name="P15"/>
      <text:p text:style-name="P1">- Wybory w grupach FCI – <text:span text:style-name="T1">Best of Group</text:span></text:p>
      <text:p text:style-name="P1"><text:soft-page-break/>1 sędzia/judge: <text:span text:style-name="T2">Tomasz Borkowski</text:span></text:p>
      <text:list xml:id="list42552746" text:continue-numbering="true" text:style-name="L5">
        <text:list-item>
          <text:p text:style-name="P13">1.PON-FARMER z Wielgowa wł.R.Dąbkowski-Piotrowski nr53</text:p>
        </text:list-item>
        <text:list-item>
          <text:p text:style-name="P13">2.owczarek staroangielski Bobtail -ARYAKAS NEPHELEE wł.D.Bodzioch nr 44</text:p>
        </text:list-item>
        <text:list-item>
          <text:p text:style-name="P13">3.Schipperke-Masterpiece Of All Time By Ahmed Boziev wł.D.Mikus-Koralewska nr57</text:p>
        </text:list-item>
        <text:list-item>
          <text:p text:style-name="P13">4.owczarek australijski typ amerykański -PHOENIX Elvikam wł.B.Leśniak nr26</text:p>
        </text:list-item>
      </text:list>
      <text:p text:style-name="P1">2 sędzia/judge: <text:span text:style-name="T2">Maria Bruska</text:span></text:p>
      <text:p text:style-name="P1"><text:span text:style-name="T2"><text:s text:c="3"/>-1. </text:span><text:span text:style-name="T1">sznaucer min cz-sr.-ELEGANT CHARLIE Blue Bricassart w.L.Karpińska-Jettka,N.Jettka nr153</text:span></text:p>
      <text:p text:style-name="P14"><text:s text:c="2"/>-2.berneński pies pasterski -JUST NINJA z Deikowej Doliny wł.T.Deik nr73</text:p>
      <text:p text:style-name="P14"><text:s text:c="2"/>-3.rottweiler-RAMZES Kwanita wł.P.Mączkowski nr147</text:p>
      <text:p text:style-name="P14"><text:s text:c="2"/>-4.cane corso italiano -IZAR z Mazurskiego Edenu wł.B.Piędzia nr102</text:p>
      <text:p text:style-name="P1">3 sędzia/judge: <text:span text:style-name="T2">Małgorzata Zakrzewska</text:span></text:p>
      <text:p text:style-name="P14"><text:span text:style-name="T2"><text:s/>-</text:span>1.WHWT -VISION <text:s/>OF Vertragus wł.P.J.Skrobiszewskie <text:s/>nr233</text:p>
      <text:p text:style-name="P14">-2.Szkocki Terrier -POSH SPICE OF Dominoscots wł.D.Kubisz,J.Skrobiszewska nr227</text:p>
      <text:p text:style-name="P14">-3.Jack Russell Terrier – Z Lelulandu MULHACEN wł.M.Tymańska <text:s/>nr202</text:p>
      <text:p text:style-name="P14">-4.Bulterier min.-Moolti Elite wł.M.Flaks nr 199</text:p>
      <text:p text:style-name="P1">4 sędzia/judge: <text:span text:style-name="T2">Renata Niklasiewicz</text:span></text:p>
      <text:p text:style-name="P1"><text:span text:style-name="T1">-1.Jamnik dł.króliczy -BLACK DIAMOND Długie Cudo wł.G.Zapletal nr245</text:span></text:p>
      <text:p text:style-name="P1"><text:span text:style-name="T1">-2.?</text:span></text:p>
      <text:p text:style-name="P1"><text:span text:style-name="T1">-3.Jamnik szorst.króliczy-LORI-ANNE Red Horses wł.B.Zyder nr256</text:span></text:p>
      <text:p text:style-name="P1"><text:span text:style-name="T1">-4.Jamnik szorst.min.-DIUNA Red Horses wł.B.Żyder nr 257</text:span></text:p>
      <text:p text:style-name="P14"><text:span text:style-name="T2"/></text:p>
      <text:p text:style-name="P1">5 sędzia/judge: <text:span text:style-name="T2">Małgorzata Lorenc </text:span><text:span text:style-name="T1">-1.Jamnik </text:span></text:p>
      <text:p text:style-name="P1"><text:span text:style-name="T1">-1.Chow-chow-BACARD`S CREAM WINNER wł.J.Wąs nr280</text:span></text:p>
      <text:p text:style-name="P1"><text:span text:style-name="T1">-2.szpic min.pomeranian -Perfect Poms JANINA wl.P.Węgrzyn <text:s/>nr309</text:span></text:p>
      <text:p text:style-name="P1"><text:span text:style-name="T1">-3.basenji-AMERICAN GENTLEMANFROM Zainabu wł.K.Chudzńska nr378</text:span></text:p>
      <text:p text:style-name="P1"><text:span text:style-name="T1">-4.samoyed-HER BESTSELLER Smiling Snowball wł.K.Uspenski,O.Wiechowska</text:span></text:p>
      <text:p text:style-name="P1"><text:span text:style-name="T1"/></text:p>
      <text:p text:style-name="P1">6 sędzia/judge: <text:span text:style-name="T2">Małgorzata Supronowicz <text:s/></text:span></text:p>
      <text:p text:style-name="P1"><text:span text:style-name="T1">-1.gończy polski -EPOIS Sfora Berdysza R.Pluto-Prondziński nr 328</text:span></text:p>
      <text:p text:style-name="P1"><text:span text:style-name="T1">-2.rhodesian Ridgeback -VALENTINA OF MOMBASA wł.O.Jacek,F.Weichert nr339</text:span></text:p>
      <text:p text:style-name="P1"><text:span text:style-name="T1">-3.basset hound – DIGGY Mała Karolina <text:s/>wł.E.Pietkiewicz-Kamiska,D.Kamiński nr316</text:span></text:p>
      <text:p text:style-name="P1"><text:span text:style-name="T1">-4.dalmatyńczyk -THE ALCHEMISTDinaradals wł.J.Krupińska nr319</text:span></text:p>
      <text:p text:style-name="P1"><text:span text:style-name="T1"/></text:p>
      <text:p text:style-name="P1">7 sędzia/judge: <text:span text:style-name="T2">Aleksandra Zukal</text:span></text:p>
      <text:p text:style-name="P1"><text:span text:style-name="T1">-1.wyżeł weimarski kr.WHEELS ON FIRE By Atria Cordis <text:s/>wł.M.Hoffman nr367</text:span></text:p>
      <text:p text:style-name="P1"><text:span text:style-name="T1">-2.seter irlandzki -LOVE AGAIN Mantra River w.M.Trzcińska nr343</text:span></text:p>
      <text:p text:style-name="P1"><text:soft-page-break/><text:span text:style-name="T1">-3.seter szkocki gordon -GANDALF Black Ivy wł.T.Mondry nr 348</text:span></text:p>
      <text:p text:style-name="P1"><text:span text:style-name="T1">-4.wyżeł węgierski kr.-LASHI Magyar Tim wł.A.Drobik nr378</text:span></text:p>
      <text:p text:style-name="P1"><text:span text:style-name="T1"/></text:p>
      <text:p text:style-name="P1">8 sędzia/judge: <text:span text:style-name="T2">Krzysztof Czechowski <text:s/></text:span></text:p>
      <text:p text:style-name="P1"><text:span text:style-name="T1">-1.springer spaniel ang.Lordsett FATAMORGANA wł.K.Moskot nr440</text:span></text:p>
      <text:p text:style-name="P1"><text:span text:style-name="T1">-2.nederlandse kooikerhondje-FAGAYAS XEBA LUMATIDOTTER wł.I.Bolek nr432</text:span></text:p>
      <text:p text:style-name="P1"><text:span text:style-name="T1">-3.Lagotto Romagnolo-FELICITA Eminentia Canis wł.M.Choszcz nr429</text:span></text:p>
      <text:p text:style-name="P1"><text:span text:style-name="T1">-4.golden retriever -Neverland MIRACLE OF MIRACLES wł.A.Nachowska-Haberka <text:s/>nr404</text:span></text:p>
      <text:p text:style-name="P1"><text:span text:style-name="T1"/></text:p>
      <text:p text:style-name="P1">9 sędzia/judge: Małgorzata Supronowicz<text:span text:style-name="T2"> <text:s/></text:span></text:p>
      <text:p text:style-name="P1"><text:span text:style-name="T1">-1.SHIH-TZU – ZAKOCHAJ SIĘ Blonde Ambition wł..Pluta nr545</text:span></text:p>
      <text:p text:style-name="P1"><text:span text:style-name="T1">-2.buldog francuski-ELSINORE Sweet Cookies wł.J.Dzikiewicz nr454</text:span></text:p>
      <text:p text:style-name="P1"><text:span text:style-name="T1">-3.Maltańczyk -JASPER OF ANGELA WHITE wł.A.Olba nr 505</text:span></text:p>
      <text:p text:style-name="P1"><text:span text:style-name="T1">-4.pudel miniaturowy -SAPPHIRE Lexanis wł.A.Reglińska nr531</text:span></text:p>
      <text:p text:style-name="P1"><text:span text:style-name="T1"/></text:p>
      <text:p text:style-name="P1">10 sędzia/judge: <text:span text:style-name="T2">Bogusława Szydłowicz-Polańczyk</text:span></text:p>
      <text:p text:style-name="P1"><text:span text:style-name="T1">-1.whippet-Brilliant Pearl`s Easy Breezy wł.K.Kozioł,K.Buła nr576</text:span></text:p>
      <text:p text:style-name="P1"><text:span text:style-name="T1">-2.chart afgański-ENJOY THE SILENCE Magnificus Amicum wł.W.Gierczyk</text:span></text:p>
      <text:p text:style-name="P1"><text:span text:style-name="T1">-3.chart polski -TYMOTKA Divinacanis wł.S.Aalto nr564</text:span></text:p>
      <text:p text:style-name="P1"><text:span text:style-name="T1">-4.greyhound -Caletto STRAWBERRY wł.M.Rejmer nr566</text:span></text:p>
      <text:p text:style-name="P1"><text:span text:style-name="T1"/></text:p>
      <text:p text:style-name="P1">NAJPIĘKNIEJSZY PIES WYSTAWY – <text:span text:style-name="T1">BEST IN SHOW</text:span></text:p>
      <text:p text:style-name="P2"><text:span text:style-name="T4">sędzia/judge:Jarosław Grunt</text:span></text:p>
      <text:p text:style-name="P2"><text:span text:style-name="T4"><text:s/></text:span><text:span text:style-name="T1">-1.whippet-Brilliant Pearl`s Easy Breezy wł.K.Kozioł,K.Buła nr576</text:span></text:p>
      <text:p text:style-name="P2"><text:span text:style-name="T1"><text:s/>-2.springer spaniel ang.Lordsett FATAMORGANA wł.K.Moskot nr440</text:span></text:p>
      <text:p text:style-name="P2"><text:span text:style-name="T1"><text:s/>-3.WHWT -VISION <text:s/>OF Vertragus wł.P.J.Skrobiszewskie <text:s/>nr233</text:span></text:p>
      <text:p text:style-name="P2"><text:span text:style-name="T1"><text:s/>-4.PON-FARMER z Wielgowa wł.R.Dąbkowski-Piotrowski nr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wis721LtPL-Regular" svg:font-family="Swis721LtPL-Regular"/>
    <style:font-face style:name="Swis721MdPL-Regular" svg:font-family="Swis721MdPL-Regular"/>
    <style:font-face style:name="Swis721LtPL-Italic" svg:font-family="Swis721LtPL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wiązek Kynologiczny w Polsce Oddział w Słupsku </meta:initial-creator>
    <meta:creation-date>2020-11-14T17:04:33.73</meta:creation-date>
    <dc:date>2020-11-15T22:33:18.61</dc:date>
    <dc:creator>Związek Kynologiczny w Polsce Oddział w Słupsku </dc:creator>
    <meta:editing-duration>PT1H29M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88" meta:word-count="579" meta:character-count="4917"/>
  </office:meta>
</office:document-meta>
</file>